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keep-with-next="always" fo:widows="2" fo:orphans="2" fo:break-before="page" fo:text-align="justify" style:vertical-align="auto" style:line-height-at-least="0.1666in"/>
    </style:style>
    <style:style style:name="T2" style:parent-style-name="Основнойшрифтабзаца" style:family="text">
      <style:text-properties style:font-name-asian="Times New Roman" style:font-name-complex="Times New Roman" fo:font-weight="bold" style:font-weight-asian="bold" style:font-weight-complex="bold" fo:letter-spacing="0.018in" style:letter-kerning="false" fo:font-size="14pt" style:font-size-asian="14pt" style:font-size-complex="14pt" style:language-complex="ar" style:country-complex="SA"/>
    </style:style>
    <style:style style:name="T3" style:parent-style-name="Основнойшрифтабзаца" style:family="text">
      <style:text-properties style:font-name-asian="Times New Roman" style:font-name-complex="Times New Roman" fo:font-weight="bold" style:font-weight-asian="bold" style:font-weight-complex="bold" fo:letter-spacing="0.018in" style:letter-kerning="false" fo:font-size="14pt" style:font-size-asian="14pt" style:language-complex="ar" style:country-complex="SA"/>
    </style:style>
    <style:style style:name="P4" style:parent-style-name="Обычный" style:family="paragraph">
      <style:paragraph-properties fo:widows="2" fo:orphans="2" style:vertical-align="auto"/>
    </style:style>
    <style:style style:name="P5" style:parent-style-name="Обычный" style:family="paragraph">
      <style:text-properties style:font-name-complex="Times New Roman" fo:font-weight="bold" style:font-weight-asian="bold" fo:font-size="7pt" style:font-size-asian="7pt" style:font-size-complex="7pt"/>
    </style:style>
    <style:style style:name="T6" style:parent-style-name="Основнойшрифтабзаца" style:family="text">
      <style:text-properties style:font-name-complex="Times New Roman" fo:font-weight="bold" style:font-weight-asian="bold" fo:font-size="11pt" style:font-size-asian="11pt" style:font-size-complex="11pt"/>
    </style:style>
    <style:style style:name="T7" style:parent-style-name="Основнойшрифтабзаца" style:family="text">
      <style:text-properties style:font-name-complex="Times New Roman" fo:font-weight="bold" style:font-weight-asian="bold" fo:font-size="11pt" style:font-size-asian="11pt" style:font-size-complex="11pt"/>
    </style:style>
    <style:style style:name="T8" style:parent-style-name="Основнойшрифтабзаца" style:family="text">
      <style:text-properties style:font-name-complex="Times New Roman" fo:font-weight="bold" style:font-weight-asian="bold" fo:font-size="11pt" style:font-size-asian="11pt" style:font-size-complex="11pt" fo:language="en" fo:country="US"/>
    </style:style>
    <style:style style:name="T9" style:parent-style-name="Основнойшрифтабзаца" style:family="text">
      <style:text-properties style:font-name-complex="Times New Roman" fo:font-weight="bold" style:font-weight-asian="bold" fo:font-size="11pt" style:font-size-asian="11pt" style:font-size-complex="11pt"/>
    </style:style>
    <style:style style:name="T10" style:parent-style-name="Основнойшрифтабзаца" style:family="text">
      <style:text-properties style:font-name-complex="Times New Roman" fo:font-weight="bold" style:font-weight-asian="bold" fo:font-size="11pt" style:font-size-asian="11pt" style:font-size-complex="11pt"/>
    </style:style>
    <style:style style:name="P11" style:parent-style-name="Обычный" style:family="paragraph">
      <style:paragraph-properties fo:text-align="center"/>
      <style:text-properties style:font-name-complex="Times New Roman" fo:font-weight="bold" style:font-weight-asian="bold" fo:font-size="11pt" style:font-size-asian="11pt" style:font-size-complex="10pt"/>
    </style:style>
    <style:style style:name="TableColumn13" style:family="table-column">
      <style:table-column-properties style:column-width="7.4062in" style:use-optimal-column-width="false"/>
    </style:style>
    <style:style style:name="Table12" style:family="table">
      <style:table-properties style:width="7.4062in" fo:margin-left="0.075in" table:align="left"/>
    </style:style>
    <style:style style:name="TableRow14" style:family="table-row">
      <style:table-row-properties style:min-row-height="0.0611in" style:use-optimal-row-height="false"/>
    </style:style>
    <style:style style:name="TableCell15" style:family="table-cell">
      <style:table-cell-properties fo:border-top="0.0104in double #000000" style:border-line-width-top="0.0034in 0.0034in 0.0034in" fo:border-left="none" fo:border-bottom="none" fo:border-right="none" style:writing-mode="lr-tb" fo:padding-top="0in" fo:padding-left="0.075in" fo:padding-bottom="0in" fo:padding-right="0.075in"/>
    </style:style>
    <style:style style:name="P16" style:parent-style-name="Обычный" style:family="paragraph">
      <style:paragraph-properties style:snap-to-layout-grid="false" fo:margin-left="0.25in">
        <style:tab-stops/>
      </style:paragraph-properties>
      <style:text-properties style:font-name-complex="Times New Roman" fo:color="#0000FF" style:font-size-complex="10pt"/>
    </style:style>
    <style:style style:name="T17" style:parent-style-name="Основнойшрифтабзаца" style:family="text">
      <style:text-properties style:font-name-asian="Arial"/>
    </style:style>
    <style:style style:name="T18" style:parent-style-name="Основнойшрифтабзаца" style:family="text">
      <style:text-properties style:font-name-complex="Times New Roman" fo:font-weight="bold" style:font-weight-asian="bold" fo:font-size="11pt" style:font-size-asian="11pt" style:font-size-complex="11pt"/>
    </style:style>
    <style:style style:name="T19" style:parent-style-name="Основнойшрифтабзаца" style:family="text">
      <style:text-properties style:font-name-complex="Times New Roman" fo:font-weight="bold" style:font-weight-asian="bold" fo:font-size="11pt" style:font-size-asian="11pt" style:font-size-complex="11pt"/>
    </style:style>
    <style:style style:name="T20" style:parent-style-name="Основнойшрифтабзаца" style:family="text">
      <style:text-properties style:font-name-complex="Times New Roman" fo:font-weight="bold" style:font-weight-asian="bold" fo:font-size="11pt" style:font-size-asian="11pt" style:font-size-complex="11pt"/>
    </style:style>
    <style:style style:name="T21" style:parent-style-name="Основнойшрифтабзаца" style:family="text">
      <style:text-properties style:font-name-complex="Times New Roman" fo:font-weight="bold" style:font-weight-asian="bold" fo:font-size="11pt" style:font-size-asian="11pt" style:font-size-complex="11pt"/>
    </style:style>
    <style:style style:name="P22" style:parent-style-name="Standard" style:family="paragraph">
      <style:paragraph-properties fo:text-align="end"/>
      <style:text-properties fo:font-size="14pt" style:font-size-asian="14pt" style:font-size-complex="14pt"/>
    </style:style>
    <style:style style:name="P23" style:parent-style-name="Standard" style:family="paragraph">
      <style:paragraph-properties fo:text-align="center"/>
    </style:style>
    <style:style style:name="T24" style:parent-style-name="Основнойшрифтабзаца" style:family="text">
      <style:text-properties fo:font-weight="bold" style:font-weight-asian="bold" style:font-weight-complex="bold" fo:font-size="14pt" style:font-size-asian="14pt" style:font-size-complex="14pt"/>
    </style:style>
    <style:style style:name="P25" style:parent-style-name="Standard" style:family="paragraph">
      <style:paragraph-properties fo:text-align="center"/>
      <style:text-properties fo:font-size="14pt" style:font-size-asian="14pt" style:font-size-complex="14pt"/>
    </style:style>
    <style:style style:name="P26" style:parent-style-name="Standard" style:family="paragraph">
      <style:paragraph-properties fo:text-align="center"/>
      <style:text-properties fo:font-size="14pt" style:font-size-asian="14pt" style:font-size-complex="14pt"/>
    </style:style>
    <style:style style:name="P27"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 style:parent-style-name="Standard" style:family="paragraph">
      <style:paragraph-properties fo:text-align="center"/>
      <style:text-properties fo:font-weight="bold" style:font-weight-asian="bold" style:font-weight-complex="bold" fo:font-size="14pt" style:font-size-asian="14pt" style:font-size-complex="14pt"/>
    </style:style>
    <style:style style:name="P29" style:parent-style-name="Standard" style:family="paragraph">
      <style:paragraph-properties fo:text-align="center" fo:text-indent="-0.3937in"/>
      <style:text-properties fo:font-weight="bold" style:font-weight-asian="bold" style:font-weight-complex="bold" fo:font-size="14pt" style:font-size-asian="14pt" style:font-size-complex="14pt"/>
    </style:style>
    <style:style style:name="P30" style:parent-style-name="Standard" style:family="paragraph">
      <style:text-properties fo:font-weight="bold" style:font-weight-asian="bold" style:font-weight-complex="bold"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style>
    <style:style style:name="T36" style:parent-style-name="Основнойшрифтабзаца" style:family="text">
      <style:text-properties fo:font-weight="bold" style:font-weight-asian="bold" style:font-weight-complex="bold"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Standard" style:family="paragraph">
      <style:paragraph-properties fo:text-align="justify"/>
    </style:style>
    <style:style style:name="T39" style:parent-style-name="Основнойшрифтабзаца" style:family="text">
      <style:text-properties fo:font-weight="bold" style:font-weight-asian="bold" style:font-weight-complex="bold"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P41" style:parent-style-name="Standard" style:family="paragraph">
      <style:paragraph-properties fo:text-align="justify"/>
    </style:style>
    <style:style style:name="T42" style:parent-style-name="Основнойшрифтабзаца" style:family="text">
      <style:text-properties fo:font-weight="bold" style:font-weight-asian="bold" style:font-weight-complex="bold"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justify"/>
      <style:text-properties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end"/>
      <style:text-properties fo:font-size="14pt" style:font-size-asian="14pt" style:font-size-complex="14pt"/>
    </style:style>
    <style:style style:name="P57" style:parent-style-name="Standard" style:family="paragraph">
      <style:paragraph-properties fo:text-align="end"/>
      <style:text-properties fo:font-size="14pt" style:font-size-asian="14pt" style:font-size-complex="14pt"/>
    </style:style>
    <style:style style:name="P58" style:parent-style-name="Standard" style:family="paragraph">
      <style:paragraph-properties fo:text-align="end"/>
      <style:text-properties fo:font-size="14pt" style:font-size-asian="14pt" style:font-size-complex="14pt"/>
    </style:style>
    <style:style style:name="P59" style:parent-style-name="Standard" style:family="paragraph">
      <style:paragraph-properties fo:text-align="end"/>
      <style:text-properties fo:font-size="14pt" style:font-size-asian="14pt" style:font-size-complex="14pt"/>
    </style:style>
    <style:style style:name="P60" style:parent-style-name="Standard" style:family="paragraph">
      <style:paragraph-properties fo:text-align="end"/>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paragraph-properties fo:text-align="center"/>
      <style:text-properties fo:font-weight="bold" style:font-weight-asian="bold" style:font-weight-complex="bold" fo:font-size="14pt" style:font-size-asian="14pt" style:font-size-complex="14pt"/>
    </style:style>
    <style:style style:name="P64" style:parent-style-name="Standard" style:family="paragraph">
      <style:paragraph-properties fo:text-align="center"/>
      <style:text-properties fo:font-weight="bold" style:font-weight-asian="bold" style:font-weight-complex="bold" fo:font-size="14pt" style:font-size-asian="14pt" style:font-size-complex="14pt"/>
    </style:style>
    <style:style style:name="P65" style:parent-style-name="Обычный" style:family="paragraph">
      <style:paragraph-properties fo:text-align="justify"/>
      <style:text-properties style:font-name-complex="Times New Roman" fo:font-size="14pt" style:font-size-asian="14pt" style:font-size-complex="14pt"/>
    </style:style>
    <style:style style:name="P66" style:parent-style-name="Обычный" style:family="paragraph">
      <style:text-properties style:font-name-complex="Times New Roman" fo:font-size="14pt" style:font-size-asian="14pt" style:font-size-complex="14pt"/>
    </style:style>
    <style:style style:name="P67" style:parent-style-name="Обычный" style:family="paragraph">
      <style:text-properties style:font-name-complex="Times New Roman" fo:font-size="14pt" style:font-size-asian="14pt" style:font-size-complex="14pt"/>
    </style:style>
    <style:style style:name="P68" style:parent-style-name="Обычный" style:family="paragraph">
      <style:text-properties style:font-name-complex="Times New Roman" fo:font-size="14pt" style:font-size-asian="14pt" style:font-size-complex="14pt"/>
    </style:style>
    <style:style style:name="P69" style:parent-style-name="Обычный" style:family="paragraph">
      <style:text-properties style:font-name-complex="Times New Roman" fo:font-size="14pt" style:font-size-asian="14pt" style:font-size-complex="14pt"/>
    </style:style>
    <style:style style:name="P70" style:parent-style-name="Обычный" style:family="paragraph">
      <style:text-properties style:font-name-complex="Times New Roman" fo:font-size="14pt" style:font-size-asian="14pt" style:font-size-complex="14pt"/>
    </style:style>
    <style:style style:name="P71" style:parent-style-name="Обычный" style:family="paragraph">
      <style:text-properties style:font-name-complex="Times New Roman" fo:font-size="14pt" style:font-size-asian="14pt" style:font-size-complex="14pt"/>
    </style:style>
    <style:style style:name="P72" style:parent-style-name="Обычный" style:family="paragraph">
      <style:text-properties style:font-name-complex="Times New Roman" fo:font-size="14pt" style:font-size-asian="14pt" style:font-size-complex="14pt"/>
    </style:style>
    <style:style style:name="P73" style:parent-style-name="Обычный" style:family="paragraph">
      <style:text-properties style:font-name-complex="Times New Roman" fo:font-size="14pt" style:font-size-asian="14pt" style:font-size-complex="14pt"/>
    </style:style>
    <style:style style:name="P74" style:parent-style-name="Обычный" style:family="paragraph">
      <style:text-properties style:font-name-complex="Times New Roman" fo:font-size="14pt" style:font-size-asian="14pt" style:font-size-complex="14pt"/>
    </style:style>
    <style:style style:name="P75" style:parent-style-name="Обычный" style:family="paragraph">
      <style:text-properties style:font-name-complex="Times New Roman" fo:font-size="14pt" style:font-size-asian="14pt" style:font-size-complex="14pt"/>
    </style:style>
    <style:style style:name="P76" style:parent-style-name="Обычный" style:family="paragraph">
      <style:text-properties style:font-name-complex="Times New Roman" fo:font-size="14pt" style:font-size-asian="14pt" style:font-size-complex="14pt"/>
    </style:style>
    <style:style style:name="P77" style:parent-style-name="Обычный" style:family="paragraph">
      <style:text-properties style:font-name-complex="Times New Roman" fo:font-size="14pt" style:font-size-asian="14pt" style:font-size-complex="14pt"/>
    </style:style>
    <style:style style:name="P78" style:parent-style-name="Обычный" style:family="paragraph">
      <style:text-properties style:font-name-complex="Times New Roman" fo:font-size="14pt" style:font-size-asian="14pt" style:font-size-complex="14pt"/>
    </style:style>
    <style:style style:name="P79" style:parent-style-name="Обычный" style:family="paragraph">
      <style:text-properties style:font-name-complex="Times New Roman" fo:font-size="14pt" style:font-size-asian="14pt" style:font-size-complex="14pt"/>
    </style:style>
    <style:style style:name="P80" style:parent-style-name="Обычный" style:family="paragraph">
      <style:text-properties style:font-name-complex="Times New Roman" fo:font-size="14pt" style:font-size-asian="14pt" style:font-size-complex="14pt"/>
    </style:style>
    <style:style style:name="P81" style:parent-style-name="Обычный" style:family="paragraph">
      <style:text-properties style:font-name-complex="Times New Roman" fo:font-size="14pt" style:font-size-asian="14pt" style:font-size-complex="14pt"/>
    </style:style>
    <style:style style:name="P82" style:parent-style-name="Обычный" style:family="paragraph">
      <style:paragraph-properties fo:background-color="#FFFFFF"/>
    </style:style>
    <style:style style:name="T8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84"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85" style:parent-style-name="Основнойшрифтабзаца" style:family="text">
      <style:text-properties style:font-name-complex="Times New Roman" fo:font-weight="bold" style:font-weight-asian="bold" style:font-weight-complex="bold" fo:color="#323E4F" fo:font-size="14pt" style:font-size-asian="14pt" style:font-size-complex="14pt"/>
    </style:style>
    <style:style style:name="T8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87" style:parent-style-name="Обычный" style:family="paragraph">
      <style:paragraph-properties fo:background-color="#FFFFFF"/>
      <style:text-properties style:font-name-complex="Times New Roman"/>
    </style:style>
    <style:style style:name="TableColumn89" style:family="table-column">
      <style:table-column-properties style:column-width="3.4458in"/>
    </style:style>
    <style:style style:name="TableColumn90" style:family="table-column">
      <style:table-column-properties style:column-width="3.15in"/>
    </style:style>
    <style:style style:name="Table88" style:family="table">
      <style:table-properties style:width="6.5958in" fo:margin-left="-0.0034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widows="2" fo:orphans="2"/>
      <style:text-properties style:font-name-complex="Times New Roman"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widows="2" fo:orphans="2"/>
      <style:text-properties style:font-name-complex="Times New Roman"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widows="2" fo:orphans="2"/>
      <style:text-properties style:font-name-complex="Times New Roman"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widows="2" fo:orphans="2"/>
      <style:text-properties style:font-name-complex="Times New Roman"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fo:widows="2" fo:orphans="2"/>
      <style:text-properties style:font-name-complex="Times New Roman"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widows="2" fo:orphans="2"/>
      <style:text-properties style:font-name-complex="Times New Roman"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Обычный" style:family="paragraph">
      <style:paragraph-properties fo:widows="2" fo:orphans="2"/>
      <style:text-properties style:font-name-complex="Times New Roman"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paragraph-properties fo:widows="2" fo:orphans="2"/>
      <style:text-properties style:font-name-complex="Times New Roman"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widows="2" fo:orphans="2"/>
      <style:text-properties style:font-name-complex="Times New Roman"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widows="2" fo:orphans="2"/>
      <style:text-properties style:font-name-complex="Times New Roman"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 style:family="paragraph">
      <style:paragraph-properties fo:widows="2" fo:orphans="2"/>
      <style:text-properties style:font-name-complex="Times New Roman"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Обычный" style:family="paragraph">
      <style:paragraph-properties fo:widows="2" fo:orphans="2"/>
      <style:text-properties style:font-name-complex="Times New Roman" fo:font-weight="bold" style:font-weight-asian="bold" style:font-weight-complex="bold" fo:font-size="14pt" style:font-size-asian="14pt" style:font-size-complex="14pt"/>
    </style:style>
    <style:style style:name="P121" style:parent-style-name="Обычный" style:family="paragraph">
      <style:paragraph-properties fo:widows="2" fo:orphans="2"/>
    </style:style>
    <style:style style:name="T122" style:parent-style-name="Основнойшрифтабзаца" style:family="text">
      <style:text-properties style:font-name-complex="Times New Roman"/>
    </style:style>
    <style:style style:name="P123" style:parent-style-name="Обычный" style:family="paragraph">
      <style:paragraph-properties fo:text-align="justify" fo:background-color="#FFFFFF"/>
      <style:text-properties style:font-name-complex="Times New Roman" fo:font-size="14pt" style:font-size-asian="14pt" style:font-size-complex="14pt"/>
    </style:style>
    <style:style style:name="P124"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25"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26"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27"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28" style:parent-style-name="Обычный" style:family="paragraph">
      <style:paragraph-properties fo:background-color="#FFFFFF"/>
      <style:text-properties style:font-name-complex="Times New Roman" fo:font-weight="bold" style:font-weight-asian="bold" fo:font-size="14pt" style:font-size-asian="14pt" style:font-size-complex="14pt"/>
    </style:style>
    <style:style style:name="TableColumn130" style:family="table-column">
      <style:table-column-properties style:column-width="0.3902in" style:use-optimal-column-width="false"/>
    </style:style>
    <style:style style:name="TableColumn131" style:family="table-column">
      <style:table-column-properties style:column-width="3.227in" style:use-optimal-column-width="false"/>
    </style:style>
    <style:style style:name="TableColumn132" style:family="table-column">
      <style:table-column-properties style:column-width="1.5965in" style:use-optimal-column-width="false"/>
    </style:style>
    <style:style style:name="TableColumn133" style:family="table-column">
      <style:table-column-properties style:column-width="1.4347in" style:use-optimal-column-width="false"/>
    </style:style>
    <style:style style:name="Table129" style:family="table">
      <style:table-properties style:width="6.6486in" fo:margin-left="0in" table:align="lef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text-properties style:font-name-complex="Times New Roman"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text-properties style:font-name-complex="Times New Roman"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text-properties style:font-name-complex="Times New Roman"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text-properties style:font-name-complex="Times New Roman"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text-properties style:font-name-complex="Times New Roman"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text-properties style:font-name-complex="Times New Roman"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style:snap-to-layout-grid="false"/>
      <style:text-properties style:font-name-complex="Times New Roman"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text-properties style:font-name-complex="Times New Roman" fo:font-size="14pt" style:font-size-asian="14pt" style:font-size-complex="14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text-properties style:font-name-complex="Times New Roman"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text-properties style:font-name-complex="Times New Roman"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text-properties style:font-name-complex="Times New Roman"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text-properties style:font-name-complex="Times New Roman"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text-properties style:font-name-complex="Times New Roman"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text-properties style:font-name-complex="Times New Roman"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text-properties style:font-name-complex="Times New Roman"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text-properties style:font-name-complex="Times New Roman"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text-properties style:font-name-complex="Times New Roman"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text-properties style:font-name-complex="Times New Roman"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text-properties style:font-name-complex="Times New Roman"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text-properties style:font-name-complex="Times New Roman" fo:font-size="14pt" style:font-size-asian="14pt" style:font-size-complex="14pt"/>
    </style:style>
    <style:style style:name="P179" style:parent-style-name="Обычный" style:family="paragraph">
      <style:paragraph-properties fo:margin-left="0.5in">
        <style:tab-stops/>
      </style:paragraph-properties>
      <style:text-properties style:font-name-complex="Times New Roman" fo:font-size="14pt" style:font-size-asian="14pt" style:font-size-complex="14pt"/>
    </style:style>
    <style:style style:name="P180" style:parent-style-name="Обычный" style:family="paragraph">
      <style:text-properties style:font-name-complex="Times New Roman" fo:font-size="14pt" style:font-size-asian="14pt" style:font-size-complex="14pt"/>
    </style:style>
    <style:style style:name="P181" style:parent-style-name="Обычный" style:family="paragraph">
      <style:paragraph-properties fo:text-align="justify"/>
      <style:text-properties style:font-name-complex="Times New Roman" fo:font-size="14pt" style:font-size-asian="14pt" style:font-size-complex="14pt"/>
    </style:style>
    <style:style style:name="P182" style:parent-style-name="Обычный" style:family="paragraph">
      <style:paragraph-properties fo:text-align="justify"/>
      <style:text-properties style:font-name-complex="Times New Roman" fo:font-size="14pt" style:font-size-asian="14pt" style:font-size-complex="14pt"/>
    </style:style>
    <style:style style:name="P183" style:parent-style-name="Обычный" style:family="paragraph">
      <style:paragraph-properties fo:text-align="justify"/>
      <style:text-properties style:font-name-complex="Times New Roman" fo:font-size="14pt" style:font-size-asian="14pt" style:font-size-complex="14pt"/>
    </style:style>
    <style:style style:name="P184" style:parent-style-name="Обычный" style:family="paragraph">
      <style:text-properties style:font-name-complex="Times New Roman" fo:font-size="14pt" style:font-size-asian="14pt" style:font-size-complex="14pt"/>
    </style:style>
    <style:style style:name="P185"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186" style:parent-style-name="Обычный" style:family="paragraph">
      <style:text-properties style:font-name-complex="Times New Roman" fo:font-weight="bold" style:font-weight-asian="bold" fo:font-size="14pt" style:font-size-asian="14pt" style:font-size-complex="14pt"/>
    </style:style>
    <style:style style:name="P187" style:parent-style-name="Обычный" style:family="paragraph">
      <style:paragraph-properties fo:text-align="justify"/>
      <style:text-properties style:font-name-complex="Times New Roman" fo:font-size="14pt" style:font-size-asian="14pt" style:font-size-complex="14pt"/>
    </style:style>
    <style:style style:name="P188" style:parent-style-name="Обычный" style:family="paragraph">
      <style:text-properties style:font-name-complex="Times New Roman" fo:font-size="14pt" style:font-size-asian="14pt" style:font-size-complex="14pt"/>
    </style:style>
    <style:style style:name="P189" style:parent-style-name="Обычный" style:family="paragraph">
      <style:text-properties style:font-name-complex="Times New Roman" fo:font-size="14pt" style:font-size-asian="14pt" style:font-size-complex="14pt"/>
    </style:style>
    <style:style style:name="P190" style:parent-style-name="Обычный" style:family="paragraph">
      <style:paragraph-properties fo:text-align="justify"/>
      <style:text-properties style:font-name-complex="Times New Roman" fo:font-size="14pt" style:font-size-asian="14pt" style:font-size-complex="14pt"/>
    </style:style>
    <style:style style:name="P191" style:parent-style-name="Обычный" style:family="paragraph">
      <style:text-properties style:font-name-complex="Times New Roman" fo:font-size="14pt" style:font-size-asian="14pt" style:font-size-complex="14pt"/>
    </style:style>
    <style:style style:name="P192" style:parent-style-name="Обычный" style:family="paragraph">
      <style:paragraph-properties fo:text-align="justify"/>
      <style:text-properties style:font-name-complex="Times New Roman" fo:font-size="14pt" style:font-size-asian="14pt" style:font-size-complex="14pt"/>
    </style:style>
    <style:style style:name="P193" style:parent-style-name="Обычный" style:family="paragraph">
      <style:text-properties style:font-name-complex="Times New Roman" fo:font-size="14pt" style:font-size-asian="14pt" style:font-size-complex="14pt"/>
    </style:style>
    <style:style style:name="P194" style:parent-style-name="Обычный" style:family="paragraph">
      <style:text-properties style:font-name-complex="Times New Roman" fo:font-size="14pt" style:font-size-asian="14pt" style:font-size-complex="14pt"/>
    </style:style>
    <style:style style:name="P195" style:parent-style-name="Обычный" style:family="paragraph">
      <style:paragraph-properties fo:text-align="justify"/>
      <style:text-properties style:font-name-complex="Times New Roman" fo:font-size="14pt" style:font-size-asian="14pt" style:font-size-complex="14pt"/>
    </style:style>
    <style:style style:name="P196" style:parent-style-name="Обычный" style:family="paragraph">
      <style:paragraph-properties fo:text-align="justify"/>
      <style:text-properties style:font-name-complex="Times New Roman" fo:font-size="14pt" style:font-size-asian="14pt" style:font-size-complex="14pt"/>
    </style:style>
    <style:style style:name="P197" style:parent-style-name="Обычный" style:family="paragraph">
      <style:paragraph-properties fo:text-align="justify"/>
      <style:text-properties style:font-name-complex="Times New Roman" fo:font-size="14pt" style:font-size-asian="14pt" style:font-size-complex="14pt"/>
    </style:style>
    <style:style style:name="P198" style:parent-style-name="Обычный" style:family="paragraph">
      <style:paragraph-properties fo:text-align="justify"/>
      <style:text-properties style:font-name-complex="Times New Roman" fo:font-size="14pt" style:font-size-asian="14pt" style:font-size-complex="14pt"/>
    </style:style>
    <style:style style:name="P199" style:parent-style-name="Обычный" style:family="paragraph">
      <style:text-properties style:font-name-complex="Times New Roman" fo:font-size="14pt" style:font-size-asian="14pt" style:font-size-complex="14pt"/>
    </style:style>
    <style:style style:name="P200"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201" style:parent-style-name="Обычный" style:family="paragraph">
      <style:text-properties style:font-name-complex="Times New Roman" fo:font-weight="bold" style:font-weight-asian="bold" fo:font-size="14pt" style:font-size-asian="14pt" style:font-size-complex="14pt"/>
    </style:style>
    <style:style style:name="P202" style:parent-style-name="Обычный" style:family="paragraph">
      <style:paragraph-properties fo:text-align="justify"/>
      <style:text-properties style:font-name-complex="Times New Roman" fo:font-size="14pt" style:font-size-asian="14pt" style:font-size-complex="14pt"/>
    </style:style>
    <style:style style:name="P203" style:parent-style-name="Обычный" style:family="paragraph">
      <style:paragraph-properties fo:text-align="justify"/>
      <style:text-properties style:font-name-complex="Times New Roman" fo:font-size="14pt" style:font-size-asian="14pt" style:font-size-complex="14pt"/>
    </style:style>
    <style:style style:name="T204" style:parent-style-name="Основнойшрифтабзаца" style:family="text">
      <style:text-properties style:font-name-complex="Times New Roman" fo:font-size="14pt" style:font-size-asian="14pt" style:font-size-complex="14pt"/>
    </style:style>
    <style:style style:name="T205" style:parent-style-name="Основнойшрифтабзаца" style:family="text">
      <style:text-properties style:font-name-complex="Times New Roman" fo:color="#000000" fo:font-size="14pt" style:font-size-asian="14pt" style:font-size-complex="14pt"/>
    </style:style>
    <style:style style:name="T206" style:parent-style-name="Основнойшрифтабзаца" style:family="text">
      <style:text-properties style:font-name-complex="Times New Roman" fo:font-size="14pt" style:font-size-asian="14pt" style:font-size-complex="14pt"/>
    </style:style>
    <style:style style:name="T207" style:parent-style-name="Основнойшрифтабзаца" style:family="text">
      <style:text-properties style:font-name-complex="Times New Roman" fo:color="#000000" fo:font-size="14pt" style:font-size-asian="14pt" style:font-size-complex="14pt"/>
    </style:style>
    <style:style style:name="T208" style:parent-style-name="Основнойшрифтабзаца" style:family="text">
      <style:text-properties style:font-name-complex="Times New Roman" fo:font-size="14pt" style:font-size-asian="14pt" style:font-size-complex="14pt"/>
    </style:style>
    <style:style style:name="T209" style:parent-style-name="Основнойшрифтабзаца" style:family="text">
      <style:text-properties style:font-name-complex="Times New Roman" fo:font-size="14pt" style:font-size-asian="14pt" style:font-size-complex="14pt"/>
    </style:style>
    <style:style style:name="T210" style:parent-style-name="Основнойшрифтабзаца" style:family="text">
      <style:text-properties style:font-name-complex="Times New Roman" fo:color="#000000" fo:font-size="14pt" style:font-size-asian="14pt" style:font-size-complex="14pt"/>
    </style:style>
    <style:style style:name="T211" style:parent-style-name="Основнойшрифтабзаца" style:family="text">
      <style:text-properties style:font-name-complex="Times New Roman" fo:font-size="14pt" style:font-size-asian="14pt" style:font-size-complex="14pt"/>
    </style:style>
    <style:style style:name="P212"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1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14" style:parent-style-name="Обычный" style:family="paragraph">
      <style:paragraph-properties fo:widows="2" fo:orphans="2" fo:text-align="justify" style:vertical-align="auto"/>
    </style:style>
    <style:style style:name="T21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216"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21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8" style:parent-style-name="Обычный" style:list-style-name="LFO17" style:family="paragraph">
      <style:paragraph-properties fo:widows="2" fo:orphans="2" fo:text-align="justify" style:vertical-align="auto" fo:text-indent="-0.5986in"/>
    </style:style>
    <style:style style:name="T21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220"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221" style:parent-style-name="Основнойшрифтабзаца" style:family="text">
      <style:text-properties style:font-name-asian="Times New Roman" style:font-name-complex="Times New Roman" fo:color="#FF0000" style:letter-kerning="false" fo:font-size="14pt" style:font-size-asian="14pt" style:font-size-complex="14pt" style:language-asian="ar" style:country-asian="SA" style:language-complex="ar" style:country-complex="SA"/>
    </style:style>
    <style:style style:name="T22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3" style:parent-style-name="Обычный" style:family="paragraph">
      <style:paragraph-properties fo:widows="2" fo:orphans="2" fo:text-align="justify" style:vertical-align="auto"/>
    </style:style>
    <style:style style:name="T22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25" style:parent-style-name="Обычный" style:family="paragraph">
      <style:paragraph-properties fo:widows="2" fo:orphans="2" fo:text-align="justify" style:vertical-align="auto" fo:margin-left="0.125in">
        <style:tab-stops/>
      </style:paragraph-properties>
    </style:style>
    <style:style style:name="T226" style:parent-style-name="Основнойшрифтабзаца" style:family="text">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T22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228"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22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230" style:parent-style-name="Основнойшрифтабзаца" style:family="text">
      <style:text-properties style:font-name-asian="Times New Roman" style:font-name-complex="Times New Roman" style:font-weight-complex="bold" style:font-style-complex="italic" style:letter-kerning="false" fo:font-size="14pt" style:font-size-asian="14pt" style:font-size-complex="14pt" style:language-asian="ar" style:country-asian="SA" style:language-complex="ar" style:country-complex="SA"/>
    </style:style>
    <style:style style:name="T231" style:parent-style-name="Основнойшрифтабзаца" style:family="text">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32"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33" style:parent-style-name="Обычный" style:family="paragraph">
      <style:paragraph-properties fo:widows="2" fo:orphans="2" fo:text-align="center" style:vertical-align="auto"/>
    </style:style>
    <style:style style:name="T234" style:parent-style-name="Основнойшрифтабзаца" style:family="text">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3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olumn237" style:family="table-column">
      <style:table-column-properties style:column-width="1.0041in"/>
    </style:style>
    <style:style style:name="TableColumn238" style:family="table-column">
      <style:table-column-properties style:column-width="0.65in"/>
    </style:style>
    <style:style style:name="TableColumn239" style:family="table-column">
      <style:table-column-properties style:column-width="0.6027in"/>
    </style:style>
    <style:style style:name="TableColumn240" style:family="table-column">
      <style:table-column-properties style:column-width="0.6083in"/>
    </style:style>
    <style:style style:name="TableColumn241" style:family="table-column">
      <style:table-column-properties style:column-width="0.6027in"/>
    </style:style>
    <style:style style:name="TableColumn242" style:family="table-column">
      <style:table-column-properties style:column-width="0.5458in"/>
    </style:style>
    <style:style style:name="TableColumn243" style:family="table-column">
      <style:table-column-properties style:column-width="0.5402in"/>
    </style:style>
    <style:style style:name="TableColumn244" style:family="table-column">
      <style:table-column-properties style:column-width="0.5076in"/>
    </style:style>
    <style:style style:name="TableColumn245" style:family="table-column">
      <style:table-column-properties style:column-width="0.55in"/>
    </style:style>
    <style:style style:name="TableColumn246" style:family="table-column">
      <style:table-column-properties style:column-width="0.5541in"/>
    </style:style>
    <style:style style:name="TableColumn247" style:family="table-column">
      <style:table-column-properties style:column-width="0.5444in"/>
    </style:style>
    <style:style style:name="Table236" style:family="table">
      <style:table-properties style:width="6.7104in" fo:margin-left="0.1736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Row253" style:family="table-row">
      <style:table-row-properties/>
    </style:style>
    <style:style style:name="P254"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Row265" style:family="table-row">
      <style:table-row-properties style:min-row-height="0.2625in"/>
    </style:style>
    <style:style style:name="P266"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310"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311"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312" style:parent-style-name="Обычный" style:list-style-name="LFO18" style:family="paragraph">
      <style:paragraph-properties fo:widows="2" fo:orphans="2" fo:text-align="justify" style:vertical-align="auto"/>
    </style:style>
    <style:style style:name="T31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14"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1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16"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1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18"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19"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20"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P321" style:parent-style-name="Обычный" style:list-style-name="LFO18" style:family="paragraph">
      <style:paragraph-properties fo:widows="2" fo:orphans="2" fo:text-align="justify" style:vertical-align="auto"/>
    </style:style>
    <style:style style:name="T32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23"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32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25" style:parent-style-name="Обычный" style:list-style-name="LFO18" style:family="paragraph">
      <style:paragraph-properties fo:widows="2" fo:orphans="2" fo:text-align="justify" style:vertical-align="auto"/>
    </style:style>
    <style:style style:name="T32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2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28"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2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30" style:parent-style-name="Обычный" style:list-style-name="LFO18" style:family="paragraph">
      <style:paragraph-properties fo:widows="2" fo:orphans="2" fo:text-align="justify" style:vertical-align="auto"/>
    </style:style>
    <style:style style:name="T33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32"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3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34"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3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36"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P337" style:parent-style-name="Обычный" style:list-style-name="LFO18" style:family="paragraph">
      <style:paragraph-properties fo:widows="2" fo:orphans="2" fo:text-align="justify" style:vertical-align="auto"/>
    </style:style>
    <style:style style:name="T33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39"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4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41"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4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43"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44" style:parent-style-name="Основнойшрифтабзаца" style:family="text">
      <style:text-properties style:font-name-asian="Times New Roman" style:font-name-complex="Times New Roman" fo:color="#FF0000" style:letter-kerning="false" fo:font-size="14pt" style:font-size-asian="14pt" style:font-size-complex="14pt" style:language-asian="ar" style:country-asian="SA" style:language-complex="ar" style:country-complex="SA"/>
    </style:style>
    <style:style style:name="T345"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P346" style:parent-style-name="Обычный" style:list-style-name="LFO18" style:family="paragraph">
      <style:paragraph-properties fo:widows="2" fo:orphans="2" fo:text-align="justify" style:vertical-align="auto"/>
    </style:style>
    <style:style style:name="T34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4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49"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T350"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P351" style:parent-style-name="Обычный" style:list-style-name="LFO18" style:family="paragraph">
      <style:paragraph-properties fo:widows="2" fo:orphans="2" fo:text-align="justify" style:vertical-align="auto"/>
    </style:style>
    <style:style style:name="T35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53"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54" style:parent-style-name="Основнойшрифтабзаца" style:family="text">
      <style:text-properties style:font-name-asian="Times New Roman" style:font-name-complex="Times New Roman" fo:color="#FF0000" style:letter-kerning="false" fo:font-size="14pt" style:font-size-asian="14pt" style:font-size-complex="14pt" style:language-asian="ar" style:country-asian="SA" style:language-complex="ar" style:country-complex="SA"/>
    </style:style>
    <style:style style:name="T35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56"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357" style:parent-style-name="Основнойшрифтабзаца" style:family="text">
      <style:text-properties style:font-name-asian="Times New Roman" style:font-name-complex="Times New Roman" fo:color="#FF0000" style:letter-kerning="false" fo:font-size="14pt" style:font-size-asian="14pt" style:font-size-complex="14pt" style:language-asian="ar" style:country-asian="SA" style:language-complex="ar" style:country-complex="SA"/>
    </style:style>
    <style:style style:name="T35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59"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P360" style:parent-style-name="Обычный" style:list-style-name="LFO18" style:family="paragraph">
      <style:paragraph-properties fo:widows="2" fo:orphans="2" fo:text-align="justify" style:vertical-align="auto"/>
    </style:style>
    <style:style style:name="T36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62"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T36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64" style:parent-style-name="Обычный" style:list-style-name="LFO18"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65" style:parent-style-name="Обычный" style:list-style-name="LFO18" style:family="paragraph">
      <style:paragraph-properties fo:widows="2" fo:orphans="2" fo:text-align="justify" style:vertical-align="auto"/>
    </style:style>
    <style:style style:name="T36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67"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T36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69" style:parent-style-name="Обычный" style:list-style-name="LFO18"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style:style>
    <style:style style:name="P3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style:style>
    <style:style style:name="P37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style:style>
    <style:style style:name="P37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375" style:parent-style-name="Обычный" style:family="paragraph">
      <style:paragraph-properties fo:widows="2" fo:orphans="2" fo:text-align="justify" style:vertical-align="auto"/>
    </style:style>
    <style:style style:name="T376"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77"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7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7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8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81" style:parent-style-name="Обычный" style:family="paragraph">
      <style:paragraph-properties fo:widows="2" fo:orphans="2" fo:text-align="justify" style:vertical-align="auto"/>
    </style:style>
    <style:style style:name="T382"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8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8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85" style:parent-style-name="Обычный" style:family="paragraph">
      <style:paragraph-properties fo:widows="2" fo:orphans="2" fo:text-align="justify" style:vertical-align="auto"/>
    </style:style>
    <style:style style:name="T386"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8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88" style:parent-style-name="Обычный" style:family="paragraph">
      <style:paragraph-properties fo:widows="2" fo:orphans="2" fo:text-align="justify" style:vertical-align="auto"/>
    </style:style>
    <style:style style:name="T38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90"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9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92"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9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9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95" style:parent-style-name="Обычный" style:family="paragraph">
      <style:paragraph-properties fo:widows="2" fo:orphans="2" fo:text-align="justify" style:vertical-align="auto"/>
    </style:style>
    <style:style style:name="T396"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9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98"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9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00" style:parent-style-name="Обычный" style:family="paragraph">
      <style:paragraph-properties fo:widows="2" fo:orphans="2" fo:text-align="justify" style:vertical-align="auto"/>
    </style:style>
    <style:style style:name="T401"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0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0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0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05" style:parent-style-name="Обычный" style:family="paragraph">
      <style:paragraph-properties fo:widows="2" fo:orphans="2" fo:text-align="justify" style:vertical-align="auto"/>
    </style:style>
    <style:style style:name="T406"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0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08" style:parent-style-name="Обычный" style:family="paragraph">
      <style:paragraph-properties fo:widows="2" fo:orphans="2" fo:text-align="justify" style:vertical-align="auto"/>
    </style:style>
    <style:style style:name="T409"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1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1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2" style:parent-style-name="Обычный" style:family="paragraph">
      <style:paragraph-properties fo:widows="2" fo:orphans="2" fo:text-align="justify" style:vertical-align="auto"/>
    </style:style>
    <style:style style:name="T41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1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15"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1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420" style:parent-style-name="Обычный" style:family="paragraph">
      <style:paragraph-properties fo:widows="2" fo:orphans="2" fo:text-align="justify" style:vertical-align="auto"/>
    </style:style>
    <style:style style:name="T42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22"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2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2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426" style:parent-style-name="Обычный" style:family="paragraph">
      <style:paragraph-properties fo:widows="2" fo:orphans="2" fo:text-align="justify" style:vertical-align="auto"/>
    </style:style>
    <style:style style:name="T427"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28"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2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3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31" style:parent-style-name="Обычный" style:family="paragraph">
      <style:paragraph-properties fo:widows="2" fo:orphans="2" fo:text-align="justify" style:vertical-align="auto"/>
    </style:style>
    <style:style style:name="T43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3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3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35"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3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3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3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3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441" style:parent-style-name="Обычный" style:family="paragraph">
      <style:paragraph-properties fo:widows="2" fo:orphans="2" fo:text-align="justify" style:vertical-align="auto"/>
    </style:style>
    <style:style style:name="T442"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4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5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5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5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5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5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5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5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57" style:parent-style-name="Обычный" style:family="paragraph">
      <style:paragraph-properties fo:widows="2" fo:orphans="2" fo:text-align="justify" style:vertical-align="auto"/>
    </style:style>
    <style:style style:name="T45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59"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6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468" style:parent-style-name="Обычный" style:family="paragraph">
      <style:paragraph-properties fo:widows="2" fo:orphans="2" fo:text-align="justify" style:vertical-align="auto"/>
    </style:style>
    <style:style style:name="T469"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7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7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2" style:parent-style-name="Обычный" style:family="paragraph">
      <style:paragraph-properties fo:widows="2" fo:orphans="2" fo:text-align="justify" style:vertical-align="auto"/>
    </style:style>
    <style:style style:name="T47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7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9" style:parent-style-name="Обычный" style:family="paragraph">
      <style:paragraph-properties fo:widows="2" fo:orphans="2" fo:text-align="justify" style:vertical-align="auto"/>
    </style:style>
    <style:style style:name="T480"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8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82" style:parent-style-name="Обычный" style:family="paragraph">
      <style:paragraph-properties fo:widows="2" fo:orphans="2" fo:text-align="justify" style:vertical-align="auto"/>
    </style:style>
    <style:style style:name="T48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8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85" style:parent-style-name="Обычный" style:family="paragraph">
      <style:paragraph-properties fo:widows="2" fo:orphans="2" fo:text-align="justify" style:vertical-align="auto"/>
    </style:style>
    <style:style style:name="T486"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8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8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8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0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0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02" style:parent-style-name="Обычный" style:family="paragraph">
      <style:paragraph-properties fo:widows="2" fo:orphans="2" fo:text-align="justify" style:vertical-align="auto"/>
    </style:style>
    <style:style style:name="T50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50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0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50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08" style:parent-style-name="Обычный" style:family="paragraph">
      <style:paragraph-properties fo:widows="2" fo:orphans="2" fo:text-align="justify" style:vertical-align="auto"/>
    </style:style>
    <style:style style:name="T509"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51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11" style:parent-style-name="Обычный" style:family="paragraph">
      <style:paragraph-properties fo:widows="2" fo:orphans="2" fo:text-align="justify" style:vertical-align="auto"/>
    </style:style>
    <style:style style:name="T51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1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51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1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1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51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51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19" style:parent-style-name="Обычный" style:family="paragraph">
      <style:paragraph-properties fo:widows="2" fo:orphans="2" fo:text-align="justify" style:vertical-align="auto"/>
    </style:style>
    <style:style style:name="T52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21"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52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2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52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26" style:parent-style-name="Обычный" style:family="paragraph">
      <style:paragraph-properties fo:widows="2" fo:orphans="2" fo:text-align="justify" style:vertical-align="auto"/>
    </style:style>
    <style:style style:name="T52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28"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52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53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9" style:parent-style-name="Обычный" style:family="paragraph">
      <style:paragraph-properties fo:widows="2" fo:orphans="2" fo:text-align="justify" style:vertical-align="auto"/>
    </style:style>
    <style:style style:name="T540"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54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4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4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44" style:parent-style-name="Обычный" style:family="paragraph">
      <style:paragraph-properties fo:widows="2" fo:orphans="2" fo:text-align="justify" style:vertical-align="auto"/>
    </style:style>
    <style:style style:name="P54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4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4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48" style:parent-style-name="Standard" style:family="paragraph">
      <style:paragraph-properties fo:text-align="justify"/>
      <style:text-properties fo:font-weight="bold" style:font-weight-asian="bold" style:font-weight-complex="bold" fo:font-size="14pt" style:font-size-asian="14pt" style:font-size-complex="14pt"/>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60288" draw:id="id0" draw:style-name="a0" draw:name="Object 6" text:anchor-type="paragraph" svg:x="3.00417in" svg:y="0.18542in" svg:width="0.95833in" svg:height="0.80694in" style:rel-width="scale" style:rel-height="scale"><draw:object-ole draw:class-id="000CA005-0000-0000-C000-000000000046" xlink:href="Object 1" xlink:type="simple" xlink:show="embed" xlink:actuate="onLoad"/><draw:image xlink:href="ObjectReplacements/Object 1" xlink:type="simple" xlink:show="embed" xlink:actuate="onLoad"/><svg:title/><svg:desc/></draw:frame><text:span text:style-name="T2">РЕСПУБЛИКА АДЫГЕЯ <text:s text:c="18"/></text:span><text:span text:style-name="T3"><text:s text:c="4"/>АДЫГЭ РЕСПУБЛИКЭМ</text:span></text:h>
      <text:p text:style-name="P4"><draw:frame draw:z-index="251661312" draw:id="id1" draw:style-name="a1" draw:name="Надпись 5" text:anchor-type="paragraph" svg:x="5.05347in" svg:y="0.07153in" svg:width="2.71875in" svg:height="0.82292in" style:rel-width="scale" style:rel-height="scale"><draw:text-box><text:p text:style-name="P5"/><text:p text:style-name="Обычный"><text:span text:style-name="T6"><text:s text:c="6"/>Муниципальнэ образованиеу</text:span></text:p><text:p text:style-name="Обычный"><text:span text:style-name="T7"><text:s text:c="4"/>«Дондуковскэ къоджэ псэул</text:span><text:span text:style-name="T8">I</text:span><text:span text:style-name="T9">эм»</text:span></text:p><text:p text:style-name="Обычный"><text:span text:style-name="T10"><text:s text:c="7"/>инароднэ депутатхэм я Совет</text:span></text:p><text:p text:style-name="P11"/></draw:text-box><svg:title/><svg:desc/></draw:frame><draw:frame draw:z-index="251662336" draw:id="id2" draw:style-name="a2" draw:name="Надпись 4" text:anchor-type="paragraph" svg:x="-0.26806in" svg:y="1.0875in" svg:width="7.39167in" svg:height="0.14514in" style:rel-width="scale" style:rel-height="scale"><draw:text-box><table:table table:style-name="Table12"><table:table-columns><table:table-column table:style-name="TableColumn13"/></table:table-columns><table:table-row table:style-name="TableRow14"><table:table-cell table:style-name="TableCell15"><text:p text:style-name="P16"/></table:table-cell></table:table-row></table:table><text:p text:style-name="Обычный"><text:span text:style-name="T17"><text:s/></text:span></text:p></draw:text-box><svg:title/><svg:desc/></draw:frame><draw:frame draw:z-index="251659264" draw:id="id3" draw:style-name="a3" draw:name="Надпись 3" text:anchor-type="paragraph" svg:x="0.06458in" svg:y="0.12014in" svg:width="2.77778in" svg:height="0.84028in" style:rel-width="scale" style:rel-height="scale"><draw:text-box><text:p text:style-name="Обычный"><text:span text:style-name="T18"><text:s text:c="9"/>Совет народных<text:s/></text:span><text:span text:style-name="T19">депутатов</text:span></text:p><text:p text:style-name="Обычный"><text:span text:style-name="T20"><text:s text:c="7"/>муниципального образования</text:span></text:p><text:p text:style-name="Обычный"><text:span text:style-name="T21">«Дондуковское сельское поселение»</text:span></text:p></draw:text-box><svg:title/><svg:desc/></draw:frame></text:p>
      <text:p text:style-name="P22"/>
      <text:p text:style-name="P23"><text:span text:style-name="T24">Р Е Ш Е Н И Е</text:span></text:p>
      <text:p text:style-name="P25">от «_____» _________ 2023 г. № _____</text:p>
      <text:p text:style-name="P26">ст. Дондуковская</text:p>
      <text:p text:style-name="P27"/>
      <text:p text:style-name="P28"/>
      <text:p text:style-name="P29"><text:s text:c="10"/>«О предварительных итогах социально-экономического развития муниципального<text:s/>образования «Дондуковское сельское поселение» за 2023 год»</text:p>
      <text:p text:style-name="P30"/>
      <text:p text:style-name="P31"><text:s text:c="5"/>В целях разработки проекта бюджета муниципального образования «Дондуковское сельское поселение» на 2024 год и плановый период 2025-2026 годы в соответствии с требованиями Бюджетного<text:s/>Кодекса Российской Федерации и Положением о бюджетном процессе в муниципальном образовании «Дондуковское сельское поселение», утвержденного Решением Совета народных депутатов муниципального образования «Дондуковское сельское поселение» от 30.03.2018 №77, совет народных депутатов<text:s/></text:p>
      <text:p text:style-name="P32"/>
      <text:p text:style-name="P33">РЕШИЛ:</text:p>
      <text:p text:style-name="P34"/>
      <text:p text:style-name="P35"><text:span text:style-name="T36">1.</text:span><text:span text:style-name="T37"><text:s/>Принять к сведению информацию о предварительных итогах социально-экономического развития муниципального образования «Дондуковское сельское поселение» за 2023 год согласно приложению №1.</text:span></text:p>
      <text:p text:style-name="P38"><text:span text:style-name="T39">2.</text:span><text:span text:style-name="T40"><text:s/>Разместить данное решение Совета народных депутатов муниципального образования «Дондуковское сельское поселение» в сети интернет на сайте администрации Дондуковского сельского поселения.<text:s/></text:span></text:p>
      <text:p text:style-name="P41"><text:span text:style-name="T42">3.</text:span><text:span text:style-name="T43"><text:s/>Настоящее решение вступает в силу со дня его официального обнародования.<text:s/></text:span></text:p>
      <text:p text:style-name="P44"/>
      <text:p text:style-name="P45"/>
      <text:p text:style-name="P46"/>
      <text:p text:style-name="P47"/>
      <text:p text:style-name="P48">Глава <text:s text:c="66"/>Председатель Совета</text:p>
      <text:p text:style-name="P49">муниципального образования <text:s text:c="25"/>народных депутатов «Дондуковское</text:p>
      <text:p text:style-name="P50">«Дондуковское сельское поселение» <text:s text:c="13"/>сельское поселение» <text:s text:c="10"/></text:p>
      <text:p text:style-name="P51"><text:s text:c="3"/>_______________Н.Н.Бровин <text:s text:c="22"/>_____________Т.В.Толстунова</text:p>
      <text:p text:style-name="P52"/>
      <text:p text:style-name="P53"/>
      <text:p text:style-name="P54"/>
      <text:p text:style-name="P55"/>
      <text:p text:style-name="P56"/>
      <text:p text:style-name="P57">Приложение №1 к решению</text:p>
      <text:p text:style-name="P58">СНД муниципального образования</text:p>
      <text:p text:style-name="P59">«Дондуковское сельское поселение»</text:p>
      <text:p text:style-name="P60">от «___»________2023 г. <text:s/>№____</text:p>
      <text:p text:style-name="P61"/>
      <text:p text:style-name="P62"><text:s text:c="3"/></text:p>
      <text:p text:style-name="P63">О предварительных итогах социально-экономического развития муниципального образования «Дондуковское сельское поселение» за 2023 год</text:p>
      <text:p text:style-name="P64"/>
      <text:p text:style-name="P65"><text:s text:c="12"/>Муниципальное образование "Дондуковское сельское поселение" с административным центром в станице Дондуковской имеет в своем составе:</text:p>
      <text:p text:style-name="P66">- хутор Нечаевский</text:p>
      <text:p text:style-name="P67">- хутор<text:s/>См.Малиновский</text:p>
      <text:p text:style-name="P68">- хутор Вольно-Веселый<text:s/></text:p>
      <text:p text:style-name="P69"><text:s text:c="12"/>Инфраструктура муниципального образования "Дондуковское сельское поселение" характеризуется следующими показателями:</text:p>
      <text:p text:style-name="P70">Общая площадь поселения составляет – 12835,0 га, в том числе:</text:p>
      <text:p text:style-name="P71">Сельхозугодия – 10602 га</text:p>
      <text:p text:style-name="P72">Пастбища – 583 га</text:p>
      <text:p text:style-name="P73">Приусадебные участки - 475 га</text:p>
      <text:p text:style-name="P74">Общее количество земель фонда перераспределения – 1103,1га</text:p>
      <text:p text:style-name="P75">Из них находящихся в аренде – 1103,1га</text:p>
      <text:p text:style-name="P76">Количество приусадебных участков (ЛПХ) – 2475</text:p>
      <text:p text:style-name="P77">- Общая протяженность улично-дорожной сети в существующих границах населенных пунктов составляет - 65,8 км, в том числе: х.См.Малиновский-1,4 км, х.Нечаевский – 0,6км., х.В.Веселый - 0,9 км, ст.Дондуковская- 62,9 км.,в гравийном исполнении-58,1 км, асфальтовое покрытие-7,7 км</text:p>
      <text:p text:style-name="P78">- протяженность газопровода - 94,2 км;</text:p>
      <text:p text:style-name="P79">-<text:s/>протяженность водопровода - 6,8 км;</text:p>
      <text:p text:style-name="P80"><text:s text:c="7"/>Основной из основных задач социально-экономического развития является повышение уровня рождаемости и снижение уровня смерти населения.</text:p>
      <text:p text:style-name="P81"/>
      <text:p text:style-name="P82"><text:span text:style-name="T83">Численность населения на 01.01.2022 г. составляет<text:s/></text:span><text:span text:style-name="T84">6 890</text:span><text:span text:style-name="T85"><text:s/></text:span><text:span text:style-name="T86">человек<text:s/></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 text:c="4"/>Населенный пункт</text:p>
          </table:table-cell>
          <table:table-cell table:style-name="TableCell94">
            <text:p text:style-name="P95"><text:s text:c="3"/>Численность населения (чел)</text:p>
          </table:table-cell>
        </table:table-row>
        <table:table-row table:style-name="TableRow96">
          <table:table-cell table:style-name="TableCell97">
            <text:p text:style-name="P98">ст. Дондуковская</text:p>
          </table:table-cell>
          <table:table-cell table:style-name="TableCell99">
            <text:p text:style-name="P100">6750</text:p>
          </table:table-cell>
        </table:table-row>
        <table:table-row table:style-name="TableRow101">
          <table:table-cell table:style-name="TableCell102">
            <text:p text:style-name="P103">х. См. Малиновский</text:p>
          </table:table-cell>
          <table:table-cell table:style-name="TableCell104">
            <text:p text:style-name="P105">65</text:p>
          </table:table-cell>
        </table:table-row>
        <table:table-row table:style-name="TableRow106">
          <table:table-cell table:style-name="TableCell107">
            <text:p text:style-name="P108">х. В.Веселый</text:p>
          </table:table-cell>
          <table:table-cell table:style-name="TableCell109">
            <text:p text:style-name="P110">73</text:p>
          </table:table-cell>
        </table:table-row>
        <table:table-row table:style-name="TableRow111">
          <table:table-cell table:style-name="TableCell112">
            <text:p text:style-name="P113">х.Нечаевский</text:p>
          </table:table-cell>
          <table:table-cell table:style-name="TableCell114">
            <text:p text:style-name="P115">2</text:p>
          </table:table-cell>
        </table:table-row>
        <table:table-row table:style-name="TableRow116">
          <table:table-cell table:style-name="TableCell117">
            <text:p text:style-name="P118">ИТОГО</text:p>
          </table:table-cell>
          <table:table-cell table:style-name="TableCell119">
            <text:p text:style-name="P120">6 890 человек</text:p>
          </table:table-cell>
        </table:table-row>
      </table:table>
      <text:p text:style-name="P121"><text:span text:style-name="T122"><text:tab/></text:span></text:p>
      <text:p text:style-name="P123"><text:s text:c="10"/>Возрастная структура населения муниципального образования «Дондуковское сельское поселение»<text:s/>характеризуется высокой долей населения старше трудоспособного возраста и низкой долей молодых возрастов:</text:p>
      <text:p text:style-name="P124"/>
      <text:p text:style-name="P125"/>
      <text:p text:style-name="P126"/>
      <text:p text:style-name="P127">Возрастная структура населения</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p>
          </table:table-cell>
          <table:table-cell table:style-name="TableCell137">
            <text:p text:style-name="P138">Возраст</text:p>
          </table:table-cell>
          <table:table-cell table:style-name="TableCell139">
            <text:p text:style-name="P140"><text:s text:c="3"/>тыс.чел.</text:p>
          </table:table-cell>
          <table:table-cell table:style-name="TableCell141">
            <text:p text:style-name="P142">В %</text:p>
          </table:table-cell>
        </table:table-row>
        <table:table-row table:style-name="TableRow143">
          <table:table-cell table:style-name="TableCell144">
            <text:p text:style-name="P145">1</text:p>
          </table:table-cell>
          <table:table-cell table:style-name="TableCell146">
            <text:p text:style-name="P147">Численность постоянного населения</text:p>
          </table:table-cell>
          <table:table-cell table:style-name="TableCell148">
            <text:p text:style-name="P149">6,9</text:p>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ext:p text:style-name="P156">Моложе трудоспособного возраста (0-15<text:s/>лет)</text:p>
          </table:table-cell>
          <table:table-cell table:style-name="TableCell157">
            <text:p text:style-name="P158">1,2</text:p>
          </table:table-cell>
          <table:table-cell table:style-name="TableCell159">
            <text:p text:style-name="P160">17,4</text:p>
          </table:table-cell>
        </table:table-row>
        <table:table-row table:style-name="TableRow161">
          <table:table-cell table:style-name="TableCell162">
            <text:p text:style-name="P163">3</text:p>
          </table:table-cell>
          <table:table-cell table:style-name="TableCell164">
            <text:p text:style-name="P165">В трудоспособном возрасте</text:p>
          </table:table-cell>
          <table:table-cell table:style-name="TableCell166">
            <text:p text:style-name="P167">2,7</text:p>
          </table:table-cell>
          <table:table-cell table:style-name="TableCell168">
            <text:p text:style-name="P169">39,1</text:p>
          </table:table-cell>
        </table:table-row>
        <table:table-row table:style-name="TableRow170">
          <table:table-cell table:style-name="TableCell171">
            <text:p text:style-name="P172">4</text:p>
          </table:table-cell>
          <table:table-cell table:style-name="TableCell173">
            <text:p text:style-name="P174">Старше трудоспособного возраста</text:p>
          </table:table-cell>
          <table:table-cell table:style-name="TableCell175">
            <text:p text:style-name="P176">3,0</text:p>
          </table:table-cell>
          <table:table-cell table:style-name="TableCell177">
            <text:p text:style-name="P178">43,5</text:p>
          </table:table-cell>
        </table:table-row>
      </table:table>
      <text:p text:style-name="P179"/>
      <text:p text:style-name="P180"><text:s text:c="10"/>В поселении складывается более благоприятная демографическая ситуация за счет увеличения рождаемости и миграционного прироста.</text:p>
      <text:p text:style-name="P181">Увеличение<text:s/>рождаемости произошло за счет:</text:p>
      <text:p text:style-name="P182">-предоставления материнского капитала при рождении второго и последующих детей. Денежные средства направлять можно на приобретение жилья, на получение образования, или на формирование накопительной части пенсии матери.</text:p>
      <text:p text:style-name="P183">-своевременное проведение диспансеризации взрослого населения с целью выявления заболевания на ранних стадиях, проведение периодических медицинских осмотров работающего населения, позволит обеспечить сохранение и укрепление здоровья и повысит продолжительность жизни населения.</text:p>
      <text:p text:style-name="P184"/>
      <text:p text:style-name="P185">Эффективность доходов и расходов бюджетных средств</text:p>
      <text:p text:style-name="P186"/>
      <text:p text:style-name="P187"><text:s text:c="11"/>Доходы бюджета формируются в соответствии с бюджетным законодательством о налогах и сборах и законодательством об иных обязательных платежах Российской Федерации и Республики Адыгея.</text:p>
      <text:p text:style-name="P188">В бюджет поселения зачисляются налоговые доходы от следующих местных налогов, устанавливаемых представительным органом сельского поселения, в соответствии с законодательством Российской Федерации о налогах и сборах:</text:p>
      <text:p text:style-name="P189">-налог на имущество физических лиц - по нормативу 100 процентов;</text:p>
      <text:p text:style-name="P190">-земельный налог - по нормативу 100 процентов;</text:p>
      <text:p text:style-name="P191">-гос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text:s/>Российской Федерации - по нормативу 100 процентов;</text:p>
      <text:p text:style-name="P192">-доходы от сдачи в аренду имущества, земельных участков - по нормативу 100 процентов;</text:p>
      <text:p text:style-name="P193">-налог на доходы физических лиц - по нормативу 10 процентов;</text:p>
      <text:p text:style-name="P194">-единый сельскохозяйственный налог - по нормативу 30 процентов;</text:p>
      <text:p text:style-name="P195">Процент поступления таких доходов может изменяться в соответствии с действующим законодательством РФ.</text:p>
      <text:p text:style-name="P196">В целях улучшения социально-экономической ситуации проводятся мероприятия по уточнению налогооблагаемой базы местных налогов, проводится работа по укреплению налоговой и бюджетной дисциплины, улучшению собираемости налогов и снижения недоимки.</text:p>
      <text:p text:style-name="P197">Наибольшая доля поступлений в общей сумме налоговых доходов поселения приходится на местные налоги (земельный налог и налог на имущество физических лиц), налог на доходы физических лиц.</text:p>
      <text:p text:style-name="P198">По мере повышения заработной платы на предприятиях, а также в бюджетной сфере налог на доходы физических лиц будет расти. При расчете использованы индексы - дефляторы роста фонда заработной платы.</text:p>
      <text:p text:style-name="P199"/>
      <text:p text:style-name="P200">Расходы бюджета</text:p>
      <text:p text:style-name="P201"/>
      <text:p text:style-name="P202"><text:s text:c="9"/>При формировании расходной части бюджета учитывались изменения в межбюджетных отношениях, оптимизировалась структура расходов.</text:p>
      <text:p text:style-name="P203">Бюджетные приоритеты выстроены таким образом, чтобы сохранить социальную направленность расходов, обеспечить рациональное использование расходов с учетом уровня собственных доходов, реализации на территории поселения муниципальных программ.</text:p>
      <text:p text:style-name="Обычный"><text:span text:style-name="T204"><text:s text:c="10"/>В муниципальном образовании приняты<text:s/></text:span><text:span text:style-name="T205">14<text:s/></text:span><text:span text:style-name="T206">муниципальных программ, объем финансирования в 2024 г. составит<text:s/></text:span><text:span text:style-name="T207">– 8302,9 тысяч рублей</text:span><text:span text:style-name="T208">, что<text:s/></text:span><text:span text:style-name="T209">составляет<text:s/></text:span><text:span text:style-name="T210">32,6 <text:s text:c="2"/>%<text:s/></text:span><text:span text:style-name="T211">от бюджетных расходов.</text:span></text:p>
      <text:p text:style-name="P212">ДОХОДЫ</text:p>
      <text:p text:style-name="P213"/>
      <text:p text:style-name="P214"><text:span text:style-name="T215"><text:s text:c="13"/>За 9 месяцев 2023 года в бюджет муниципального образования «Дондуковское сельское поселение» поступило налоговых и других обязательных платежей 20 592,4</text:span><text:span text:style-name="T216"><text:s/></text:span><text:span text:style-name="T217">тысячи рублей, что составило 63,6 процента выполнения от годового плана, в том числе поступило:<text:s/></text:span></text:p>
      <text:list text:style-name="LFO17" text:continue-numbering="true">
        <text:list-item>
          <text:p text:style-name="P218"><text:span text:style-name="T219">Налоговых и неналоговых доходов<text:s/></text:span><text:span text:style-name="T220">14 095,3</text:span><text:span text:style-name="T221"><text:s/></text:span><text:span text:style-name="T222">тысячи рублей;</text:span></text:p>
        </text:list-item>
      </text:list>
      <text:p text:style-name="P223"><text:span text:style-name="T224"><text:s text:c="6"/>Динамика поступлений налоговых и неналоговых доходов в бюджет муниципального образования «Дондуковское сельское поселение».</text:span></text:p>
      <text:p text:style-name="P225"><text:span text:style-name="T226"><text:s text:c="3"/></text:span><text:span text:style-name="T227"><text:s/>В сравнении с предыдущим отчетным периодом 2022 года налоговых и неналоговых доходов<text:s/></text:span><text:span text:style-name="T228">на 1604,1 тысячу</text:span><text:span text:style-name="T229"><text:s/>рублей, поступило больше</text:span><text:span text:style-name="T230">.</text:span><text:span text:style-name="T231"><text:s/></text:span></text:p>
      <text:p text:style-name="P232"/>
      <text:p text:style-name="P233"><text:span text:style-name="T234">Наиболее значимыми доходами бюджета муниципального образования «Дондуковское сельское поселение» и бюджетов поселений являются:</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3">
            <text:p text:style-name="P250">Поступило доходов в 2023 г. в бюджет муниципального образования «Дондуковское сельское поселение» (т.р.)</text:p>
          </table:table-cell>
          <table:table-cell table:style-name="TableCell251" table:number-columns-spanned="10">
            <text:p text:style-name="P252">В разрезе налогов</text:p>
          </table: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2">
            <text:p text:style-name="P256">НДФЛ</text:p>
          </table:table-cell>
          <table:covered-table-cell/>
          <table:table-cell table:style-name="TableCell257" table:number-columns-spanned="2">
            <text:p text:style-name="P258">Налоги на совокупный доход</text:p>
          </table:table-cell>
          <table:covered-table-cell/>
          <table:table-cell table:style-name="TableCell259" table:number-columns-spanned="2">
            <text:p text:style-name="P260">Налог на имущество физических лиц</text:p>
          </table:table-cell>
          <table:covered-table-cell/>
          <table:table-cell table:style-name="TableCell261" table:number-columns-spanned="2">
            <text:p text:style-name="P262">Госпошлина</text:p>
          </table:table-cell>
          <table:covered-table-cell/>
          <table:table-cell table:style-name="TableCell263" table:number-columns-spanned="2">
            <text:p text:style-name="P264">Доходы поступающие в порядке возмещения расходов</text:p>
          </table:table-cell>
          <table:covered-table-cell/>
        </table:table-row>
        <table:table-row table:style-name="TableRow265">
          <table:covered-table-cell>
            <text:p text:style-name="P266"/>
          </table:covered-table-cell>
          <table:table-cell table:style-name="TableCell267">
            <text:p text:style-name="P268">т.р</text:p>
          </table:table-cell>
          <table:table-cell table:style-name="TableCell269">
            <text:p text:style-name="P270">у/вес</text:p>
          </table:table-cell>
          <table:table-cell table:style-name="TableCell271">
            <text:p text:style-name="P272">т.р</text:p>
          </table:table-cell>
          <table:table-cell table:style-name="TableCell273">
            <text:p text:style-name="P274">у/вес</text:p>
          </table:table-cell>
          <table:table-cell table:style-name="TableCell275">
            <text:p text:style-name="P276">т.р</text:p>
          </table:table-cell>
          <table:table-cell table:style-name="TableCell277">
            <text:p text:style-name="P278">у/вес</text:p>
          </table:table-cell>
          <table:table-cell table:style-name="TableCell279">
            <text:p text:style-name="P280">т.р.</text:p>
          </table:table-cell>
          <table:table-cell table:style-name="TableCell281">
            <text:p text:style-name="P282">у/вес</text:p>
          </table:table-cell>
          <table:table-cell table:style-name="TableCell283">
            <text:p text:style-name="P284">т.р.</text:p>
          </table:table-cell>
          <table:table-cell table:style-name="TableCell285">
            <text:p text:style-name="P286">у/вес</text:p>
          </table:table-cell>
        </table:table-row>
        <table:table-row table:style-name="TableRow287">
          <table:table-cell table:style-name="TableCell288">
            <text:p text:style-name="P289">20 592,4</text:p>
          </table:table-cell>
          <table:table-cell table:style-name="TableCell290">
            <text:p text:style-name="P291">4335,0</text:p>
          </table:table-cell>
          <table:table-cell table:style-name="TableCell292">
            <text:p text:style-name="P293">94,6</text:p>
          </table:table-cell>
          <table:table-cell table:style-name="TableCell294">
            <text:p text:style-name="P295">3084,1</text:p>
          </table:table-cell>
          <table:table-cell table:style-name="TableCell296">
            <text:p text:style-name="P297">105,1</text:p>
          </table:table-cell>
          <table:table-cell table:style-name="TableCell298">
            <text:p text:style-name="P299">441,8</text:p>
          </table:table-cell>
          <table:table-cell table:style-name="TableCell300">
            <text:p text:style-name="P301">60,7</text:p>
          </table:table-cell>
          <table:table-cell table:style-name="TableCell302">
            <text:p text:style-name="P303">18,3</text:p>
          </table:table-cell>
          <table:table-cell table:style-name="TableCell304">
            <text:p text:style-name="P305">122,0</text:p>
          </table:table-cell>
          <table:table-cell table:style-name="TableCell306">
            <text:p text:style-name="P307">571,9</text:p>
          </table:table-cell>
          <table:table-cell table:style-name="TableCell308">
            <text:p text:style-name="P309">71,5</text:p>
          </table:table-cell>
        </table:table-row>
      </table:table>
      <text:p text:style-name="P310"/>
      <text:p text:style-name="P311">Исполнение в разрезе налогов и сборов сложилось следующее</text:p>
      <text:list text:style-name="LFO18" text:continue-numbering="true">
        <text:list-item>
          <text:p text:style-name="P312"><text:span text:style-name="T313">По НДФЛ исполнение за отчетный период от годового назначения 2023 года<text:s/></text:span><text:span text:style-name="T314">составило 94,6</text:span><text:span text:style-name="T315"><text:s/>процента. В сравнении с аналогичным периодом 2022 поступило<text:s/></text:span><text:span text:style-name="T316">больше на 1569,5 тысяч</text:span><text:span text:style-name="T317"><text:s/>рублей. При утвержденных плановых назначениях на 2023 г. 4 584,8 тысяч рублей, поступления составили 4335,0 тысяч рублей или 94,6 процентов исполнения.<text:s/></text:span><text:span text:style-name="T318">Причины: Высокий темп поступлений по НДФЛ обусловлен ростом МРОТ на 17 процентных пунктов или на 2352 руб. (в 2022 г. МРОТ составлял 13890 руб., в 2023 г. 16242 руб.) в соответствии с новой редакцией ст.1 Федерального закона от 19.06.2000 №82-ФЗ «О минимальном р</text:span><text:span text:style-name="T319">азмере оплаты труда», а так же <text:s/>повышением с 01.10.2022 г. окладов месячного денежного содержания федеральных государственных гражданских служащих в соответствии с Указом Президента Российской Федерации от 23.09.2022 г., №657 «О повышении окладов месячного денежного содержания лиц, замещающих должности федеральной государственной гражданской службы» и увеличением должностных окладов работников федеральных государственных органов, замещающих должности, не являющиеся должностями федеральной государственной гр</text:span><text:span text:style-name="T320">ажданской службы на 4,0 процента.</text:span></text:p>
        </text:list-item>
        <text:list-item>
          <text:p text:style-name="P321"><text:span text:style-name="T322">Налоги на товары (работы, услуги), реализуемые на Территории Российской Федерации,<text:s/></text:span><text:span text:style-name="T323">Акцизы</text:span><text:span text:style-name="T324">- прогнозные показатели исполнены на 67,0 процентов, при плане 4527,2 тысяч рублей, поступления составили 3034,5 тысяч рублей, зачисление в местный бюджет осуществляется по факту поступления доходов от указанного вида налогов в бюджет субъекта РФ;</text:span></text:p>
        </text:list-item>
        <text:list-item>
          <text:p text:style-name="P325"><text:span text:style-name="T326">По ЕСХН исполнение за отчетный период от годового назначения 2023 года составило 105,1 процент. В сравнении с аналогичным периодом 2022 г.<text:s/></text:span><text:span text:style-name="T327">рост<text:s/></text:span><text:span text:style-name="T328">составил 107,9<text:s/></text:span><text:span text:style-name="T329">процента. При утвержденных плановых назначениях на 2023 г. 2 934,1 тысяч рублей, поступления составили 3084,1 тысячу рублей.<text:s/></text:span></text:p>
        </text:list-item>
        <text:list-item>
          <text:p text:style-name="P330"><text:span text:style-name="T331">По налогу на имущество физических лиц исполнение за отчетный период от годового назначения 2023 года составило 60,7 процентов. В сравнении с аналогичным периодом 2022 г поступило больше на</text:span><text:span text:style-name="T332"><text:s/>29,3</text:span><text:span text:style-name="T333"><text:s/>тысячи рублей. В сравнении 9 месяцев 2022 г. с 9 месяцами 2023 г. темп роста по уплате налога на имущество физических лиц составил</text:span><text:span text:style-name="T334"><text:s/>107,1</text:span><text:span text:style-name="T335"><text:s/>процент. При утвержденных плановых назначениях на 2023 г. 727,8 тысяч рублей, поступления составили 441,8 тысяч рублей.</text:span><text:span text:style-name="T336"><text:s/></text:span></text:p>
        </text:list-item>
        <text:list-item>
          <text:p text:style-name="P337"><text:span text:style-name="T338">По земельному налогу исполнение за отчетный период от годового назначения 2023 года</text:span><text:span text:style-name="T339"><text:s/>составило 62,9</text:span><text:span text:style-name="T340"><text:s/>процента. При утвержденных плановых назначениях на 2023 г. 3 434,7 тысяч рублей, поступления составили 2 160,6 тысяч рублей. <text:s/>В сравнении 9 месяцев 2022 г. с 9 месяцами 2023 г. темп роста по уплате налога составил</text:span><text:span text:style-name="T341"><text:s/>84,2</text:span><text:span text:style-name="T342"><text:s/>процента.</text:span><text:span text:style-name="T343"><text:s/>Причины:</text:span><text:span text:style-name="T344"><text:s/></text:span><text:span text:style-name="T345">Рост по земельному налогу организаций сложился в результате погашения задолженности ООО «Ошер». Низкий темп поступлений наблюдается по земельному налогу физических лиц по причине погашения задолженности в меньшем объеме.</text:span></text:p>
        </text:list-item>
        <text:list-item>
          <text:p text:style-name="P346"><text:span text:style-name="T347">В бюджет муниципального образования «Дондуковское сельское поселение» за 9 месяцев 2023 года поступило<text:s/></text:span><text:span text:style-name="T348">государственной пошлины в сумме 18,3 тысячи рублей, что составило 122,0 процента выполнения, госпошлина за совершение нотариальных действий начисляется по мере обращения граждан за оказанием данной муниципальной услуги (оплата поступает своевременно</text:span><text:span text:style-name="T349">). Причины: С 1 сентября 2019 г. вступил в силу Федеральный закон от 26 июля 2019 г. <text:s/>№226-ФЗ «О внесении изменений в Основы законодательства Российской Федерации о нотариате и статью 16.1 Федерального закона «Об общих принципах организации местного самоуправлени</text:span><text:span text:style-name="T350">я в Российской Федерации» (далее- Федеральный закон). В соответствии с указанным ФЗ из перечня видов нотариальных действий, которые совершают должностные лица органов местного самоуправления, исключены такие сложные нотариальные действия как удостоверение доверенности по распоряжению недвижимым имуществом, завещания.</text:span></text:p>
        </text:list-item>
        <text:list-item>
          <text:p text:style-name="P351"><text:span text:style-name="T352">По штрафам прогнозные показатели исполнены на 84,3 процента. При плане 7,0 тысяч рублей, поступления составили 5,9 тысяч рублей. Административной комиссией муниципального образования «Дондуковское сельское поселение» за отчетный период вынесено<text:s/></text:span><text:span text:style-name="T353">33</text:span><text:span text:style-name="T354"><text:s/></text:span><text:span text:style-name="T355">постановления об административных правонарушениях на общую сумму<text:s/></text:span><text:span text:style-name="T356">25,0 тысяч</text:span><text:span text:style-name="T357"><text:s/></text:span><text:span text:style-name="T358">рублей.<text:s/></text:span><text:span text:style-name="T359">Причины: Денежные средства от указанного вида дохода поступают своевременно и в полном объеме.</text:span></text:p>
        </text:list-item>
        <text:list-item>
          <text:p text:style-name="P360"><text:span text:style-name="T361">По<text:s/></text:span><text:span text:style-name="T362">доходам, поступающим в порядке возмещения расходов, понесенных в связи с эксплуатацией имущества, сельских поселений</text:span><text:span text:style-name="T363"><text:s/>прогнозные показатели исполнены на 71,5 процента. При плане 800,0 тысяч рублей, поступления составили 571,9 тысяч рублей. Денежные средства от указанного вида дохода поступают своевременно и в полном объеме.</text:span></text:p>
        </text:list-item>
        <text:list-item>
          <text:p text:style-name="P364">По доходам от реализации имущества, находящегося в государственной и муниципальной собственности (за исключением движимого имущества бюджетных и автономных учреждений, а также имущества государственных и муниципальных унитарных предприятий, в том числе казенных) при плане 0,0 тысяч рублей, поступления составили 23,2 тысячи рублей (доходы от продажи легкового автомобиля ВАЗ 2107).</text:p>
        </text:list-item>
        <text:list-item>
          <text:p text:style-name="P365"><text:span text:style-name="T366">По<text:s/></text:span><text:span text:style-name="T367">доходам от использования имущества, находящегося в государственной и муниципальной собственности</text:span><text:span text:style-name="T368"><text:s/>при плане 0,0 тысяч рублей, поступления составили 0,009 тысяч рублей.</text:span></text:p>
        </text:list-item>
        <text:list-item>
          <text:p text:style-name="P369">По инициативным платежам, зачисляемым в бюджет сельского поселения при уточненном плане 420,0 тысяч рублей, поступления составили 420,0 тысяч рублей. Данная сумма поступила своевременно и в полном объеме.</text:p>
        </text:list-item>
      </text:list>
      <text:p text:style-name="P370"/>
      <text:p text:style-name="P371">РАСХОДЫ</text:p>
      <text:p text:style-name="P372"/>
      <text:p text:style-name="P373"><text:s text:c="4"/>План на 2023 год 29 490,7 тысячи рублей, исполнено 22561,6 тысяч рублей или 76,5 % исполнения.</text:p>
      <text:p text:style-name="P374">Общегосударственные вопросы</text:p>
      <text:p text:style-name="P375"><text:span text:style-name="T376"><text:s text:c="7"/>По подразделу 0102 "Функционирование высшего должностного лица<text:s/></text:span><text:span text:style-name="T377">муниципального образования»</text:span><text:span text:style-name="T378"><text:s/>расходы на содержание главы муниципального образования исполнены на 881,3 тысячи рублей при уточненном плане 1054,7 тысяч рублей или 83,6% исполнения. Израсходована на зарплату главы муниципального образования 741,3 тысячи рублей и денежное поощрение за достижение показателей деятельности органов местного самоуправления из бюджета Управления финансов администрации муниципального образования "Гиагинский район" на основании уведомления в сумме 140,0 тысяч рублей, данная сумма израс</text:span><text:span text:style-name="T379">ходована в полном объеме.</text:span></text:p>
      <text:p text:style-name="P380"><text:s text:c="6"/>Расходы на отчисления на оплату труда составили 251,5 тысячи рублей при уточненном плане 318,5 тысяч рублей или 79,0 % исполнения. <text:s text:c="5"/>Расходы на отчисления на оплату труда составили 209,2 тысячи рублей при плане 276,2 тысячи рублей или 75,7% исполнения, и отчисления за выплату денежного поощрения составили 42,3 тысячи рублей.</text:p>
      <text:p text:style-name="P381"><text:span text:style-name="T382"><text:s text:c="6"/>По подразделу 0104 "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span text:style-name="T383">, при уточненном плане 6 860,4 тысячи рублей, исполнено 4 696,6 тысяч рублей или 68,5 % исполнения. Расходы произведены на заработную плату аппарата муниципального образования 3 172,5 тысячи рублей при уточненном плане <text:s/>4 699,1 или 67,5% исполнения, в том числе расходы на заработную плату 3071,0 тысяч рублей и на выплату денежного поощрения за достижение показателей деятельности органов местного самоуправления из бюджета Управления финансов администрации муниципального образования "Гиагинский район" на осно</text:span><text:span text:style-name="T384">вании уведомления в сумме 101,5 тысяч рублей.</text:span></text:p>
      <text:p text:style-name="P385"><text:span text:style-name="T386"><text:s text:c="8"/></text:span><text:span text:style-name="T387">Расходы на отчисления на оплату труда составили 860,0 тысяч рублей при уточненном плане 1 392,0 тысячи рублей или 61,8% исполнения, в том числе отчисления на заработную плату 829,3 тысячи рублей и отчисления за выплату денежного поощрения составили 30,7 тысяч рублей.</text:span></text:p>
      <text:p text:style-name="P388"><text:span text:style-name="T389"><text:s text:c="8"/>Материально- технические обеспечение аппарата – 796,3 тысячи рублей в том числе: оплата за связь и интернет- 38,7 тысяч рублей,</text:span><text:span text:style-name="T390"><text:s/></text:span><text:span text:style-name="T391">оплата за обеспечение электронно-периодического справочника- 140,4 тысячи рублей, <text:s/>оплата за публикацию в газете «Красное Знамя» -57,3 тысячи рублей,</text:span><text:span text:style-name="T392"><text:s/></text:span><text:span text:style-name="T393">оплата за предрейсовый медицинский осмотр -22,5 тысяч рублей, оплата за негативное воздействие на окружающую среду -13,1 тысяч рублей, оплата за услуги отделения связи -1,0 тысяч рублей, оплата имущественных налогов -76,9 тысяч рублей, <text:s/>оплата за компьютер в сборе – 58,5 тысяч рублей, оплата ГСМ на служебные автомобили- 113,9 тысяч рублей, оплата за шиномонта</text:span><text:span text:style-name="T394">ж- 1,0 тысяча рублей, оплата запчастей -103,6 тысяч рублей, оплата хозяйственных расходов -5,7 тысяч рублей, оплата за воду- 1,7 тысяч рублей, оплата за вывоз тко -2,6 тысяч рублей, оплата за свет -120,4 тысяч рублей, оплата за газ (здание администрации) -39,0 тысяч рублей.</text:span></text:p>
      <text:p text:style-name="P395"><text:span text:style-name="T396"><text:s text:c="7"/>По подразделу 0107 "Обеспечение проведения выборов и референдумов»"</text:span><text:span text:style-name="T397">, при плане 10,0 тысяч рублей, исполнение 0,0 тысяч рублей или 0,0% исполнения.</text:span><text:span text:style-name="T398"><text:s/></text:span><text:span text:style-name="T399">Расхода по данному подразделу в отчетном периоде не было.</text:span></text:p>
      <text:p text:style-name="P400"><text:span text:style-name="T401"><text:s text:c="7"/>По подразделу 0111 «Резервные фонды»<text:s/></text:span><text:span text:style-name="T402">при уточненном плане 0,0 тысяч рублей, исполнение 0,0 тысяч рублей. Расхода по данному подразделу в отчетном периоде не было. (Средства резервного фонда направлены на<text:s/></text:span><text:span text:style-name="T403">подраздел 0310 "Защита населения и территории от чрезвычайных ситуаций природного и техногенного характера, пожарная безопасность"</text:span><text:span text:style-name="T404"><text:s/>на проведение превентивных мероприятий на реке Фарс, связанных с предупреждением стихийных бедствий и чрезвычайных ситуаций по ул. Комсомольская,59 (по укреплению береговой линии).</text:span></text:p>
      <text:p text:style-name="P405"><text:span text:style-name="T406"><text:s text:c="7"/>По подразделу 0113 "Другие общегосударственные вопросы"</text:span><text:span text:style-name="T407">, план 2859,0 тысяч рублей, исполнено 1124,5 тысяч рублей или 39,3% исполнения, в том числе:</text:span></text:p>
      <text:p text:style-name="P408"><text:span text:style-name="T409"><text:s text:c="7"/>Не программные расходы произведены на:</text:span><text:span text:style-name="T410"><text:s/>оплата за газ <text:s/>262,6 тысячи рублей, оплата за техническое обслуживание и эксплуатацию оборудования котельной ДК -284,2 тысячи рублей, оплата по договору гражданско- правового характера с отчислениями (по мобилизационной работе)- 64,7 тысяч рублей, оплата за выполнение работ по техническому обслуживанию охранно-пожарной сигнализации и газового оборудования -17,8 тысяч рублей, оплата за публикацию в газете «Красное Знамя» -1,5 тысяч рублей, оплата за гсм – 15,9 тысяч рублей, оплата за флаги- 8,0 тысяч рублей</text:span><text:span text:style-name="T411">, оплата за баннер -7,7 тысяч рублей, оплата за папки 6,2 тысяч рублей, оплата за хозтовары -88,5 тысяч рублей, оплата за путевые листы-11,2 тысячи рублей, оплата за монтаж системы видеонаблюдения- 356,2 тысячи рублей.</text:span></text:p>
      <text:p text:style-name="P412"><text:span text:style-name="T413"><text:s text:c="7"/>Программные расходы</text:span><text:span text:style-name="T414"><text:s/></text:span><text:span text:style-name="T415">по подразделу 0113 «Другие общегосударственные вопросы»</text:span><text:span text:style-name="T416">, в том числе:</text:span></text:p>
      <text:p text:style-name="P417"><text:s text:c="8"/>МП «Профилактика правонарушений, терроризма, экстремизма и противодействие незаконному обороту наркотических средств на территории муниципального образования «Дондуковское сельское поселение» при плане 15,0 тысяч рублей, фактически израсходовано 14,9 тысяч рублей или 99,3 процента исполнения. <text:s/>Данная сумма была израсходована на публикацию в газете «Красное Знамя» памяток по профилактике правонарушений, терроризма, экстремизма и противодействие незаконному обороту наркотических средств на территории<text:s/>муниципального образования «Дондуковское сельское поселение».</text:p>
      <text:p text:style-name="P418"><text:s text:c="8"/>МП "Повышение безопасности дорожного движения" при плане 10,0 тысяч рублей, фактического расхода не было.<text:s/></text:p>
      <text:p text:style-name="P419">Национальная оборона</text:p>
      <text:p text:style-name="P420"><text:span text:style-name="T421"><text:s text:c="8"/></text:span><text:span text:style-name="T422">По подразделу 0203 "Мобилизационная и вневойсковая подготовка"</text:span><text:span text:style-name="T423"><text:s/>за счет<text:s/></text:span><text:span text:style-name="T424">средств субвенции из республиканского бюджета Республики Адыгея на осуществление первичного воинского учета на территориях, где отсутствуют военные комиссариаты расходы за отчетный период расходы составили 222,0 тысячи рублей, при плановых назначениях 296,0 тысяч рублей или 75,0 % исполнения. Оплачена заработная плата с начислениями работнику ВУС- 222,0 тысячи рублей.</text:span></text:p>
      <text:p text:style-name="P425">Национальная безопасность и правоохранительная деятельность</text:p>
      <text:p text:style-name="P426"><text:span text:style-name="T427"><text:s text:c="9"/>По подразделу 0310 "Защита населения и территории от<text:s/></text:span><text:span text:style-name="T428">чрезвычайных ситуаций природного и техногенного характера, пожарная безопасность"</text:span><text:span text:style-name="T429"><text:s/>Муниципальная программа «Обеспечение мер пожарной безопасности» при плане 200,0 тысяч рублей, исполнение составило 136,6 тысяч рублей или 68,3 % исполнения. Данная сумма израсходована на ГСМ для заправки автомобиля АРС –64,5 тысяч рублей и оплату по договорам гражданско-правового характера с отчислениями по противопожарной безопасности- 48,3 тысячи рублей, оплата за запчасти на АРС- 9,9 тысяч рублей, оплата за извещатель пожар</text:span><text:span text:style-name="T430">ный дымовой-13,9 тысяч рублей.</text:span></text:p>
      <text:p text:style-name="P431"><text:span text:style-name="T432"><text:s text:c="8"/>Так же в рамках<text:s/></text:span><text:span text:style-name="T433">непрограммных мероприятий</text:span><text:span text:style-name="T434"><text:s/>по подразделу<text:s/></text:span><text:span text:style-name="T435">0310 "Защита населения и территории от чрезвычайных ситуаций природного и техногенного характера, пожарная безопасность"</text:span><text:span text:style-name="T436"><text:s text:c="2"/>при плане 1108,0 тысяч рублей, исполнение составило 1107,4 тысячи рублей или 99,9% исполнения, были<text:s/></text:span><text:bookmark-start text:name="_Hlk140495377"/><text:span text:style-name="T437">проведены превентивные мероприятия на реке Фарс, связанные с предупреждением стихийных бедствий и чрезвычайных ситуаций по ул. Комсомольская,59 (по укреплению береговой линии)</text:span><text:bookmark-end text:name="_Hlk140495377"/><text:span text:style-name="T438"><text:s/>на сумму 1091,5 тысяч рублей, и оплачено за услуги строительного контроля<text:s/></text:span><text:span text:style-name="T439">сумма 15,9 тысяч рублей.</text:span></text:p>
      <text:p text:style-name="P440">Национальная экономика</text:p>
      <text:p text:style-name="P441"><text:span text:style-name="T442"><text:s text:c="9"/>По подразделу 0409 "Дорожное хозяйство (дорожные фонды)"</text:span><text:span text:style-name="T443"><text:s/>при уточненном плане 5787,2 тысяч рублей, исполнено 3535,6 тысяч рублей или 61,1 % исполнения на содержание сети автомобильных дорог, в том числе:</text:span></text:p>
      <text:p text:style-name="P444">- оплата за электротовары для уличного освещения 345,0 тысяч рублей;</text:p>
      <text:p text:style-name="P445">- оплата за ремонт асфальтобетонного покрытия 346,6 тысяч рублей;<text:s/></text:p>
      <text:p text:style-name="P446">- оплата за уличное освещение 581,9 тысяч рублей;</text:p>
      <text:p text:style-name="P447">-оплата за транспортные услуги по завозу гравийно-песчаной смеси 40,0 тысяч рублей;</text:p>
      <text:p text:style-name="P448">- оплата за транспортные услуги по уборке и погрузке дорожных отходов 400,0 тысяч рублей; <text:s text:c="2"/></text:p>
      <text:p text:style-name="P449">- оплата за транспортные услуги манипулятора по обрезке деревьев 72,0 тысячи рублей;</text:p>
      <text:p text:style-name="P450">-оплата за выполнение работ по разработке проектно-сметной документации «Реконструкция автомобильной дороги ул. Б. Локшиной» и проект планировки, межевания 280,0 тысяч рублей;</text:p>
      <text:p text:style-name="P451">- оплата по проведение госэкспертизы проектной документации по объекту: "Реконструкция подъездной дороги ул. Р. Люксембург" 37,0 тысяч рублей;</text:p>
      <text:p text:style-name="P452">- оплата за услуги по разработке "Проект организации дорожного движения на территории сельского поселения" 171,4 тысячи рублей;</text:p>
      <text:p text:style-name="P453">- оплата за услуги экскаватора погрузчика 462,0 тысячи рублей;</text:p>
      <text:p text:style-name="P454">-оплата за гравийно-песчаную смесь 696,4 тысяч рублей;</text:p>
      <text:p text:style-name="P455">- оплата за проведение работ по технической эксплуатации электроустановок 4,0 тысячи рублей;</text:p>
      <text:p text:style-name="P456">- оплата за изготовление дорожных знаков 99,3 тысячи рублей;</text:p>
      <text:p text:style-name="P457"><text:span text:style-name="T458"><text:s text:c="12"/></text:span><text:span text:style-name="T459"><text:s text:c="3"/>По подразделу 0412 "Другие вопросы в области национальной экономики"</text:span><text:span text:style-name="T460"><text:s/>Муниципальная программа «Регулирование земельно-имущественных отношений" при плане 80,0 тысяч рублей, исполнено 59,5 тысяч рублей или 74,4% исполнения, в том числе:</text:span></text:p>
      <text:p text:style-name="P461">- оплата за электронно-цифровую подпись для работы в программе Росреестр, ФИАС -13,3 тысячи рублей;</text:p>
      <text:p text:style-name="P462">- оплата за публикацию в газете «Красное Знамя» -1,0 тысяч рублей.</text:p>
      <text:p text:style-name="P463">- оплата за услуги по проведению строительно- технической экспертизы о техническом состоянии здания (сельского клуба) на х. См. Малиновский по ул. Шоссейная №30 - 15,0 тысяч рублей.</text:p>
      <text:p text:style-name="P464">- оплата за подготовку межевого плана на образование земельного участка ул. Ленина (под памятником) -9,5 тысяч рублей.</text:p>
      <text:p text:style-name="P465">- оплата за услуги по определению рыночной стоимости служебного автомобиля ВАЗ-21075 - 5,0 тысяч<text:s/>рублей.</text:p>
      <text:p text:style-name="P466">- оплата за страховую премию гидротехнических сооружений (дамбы) -15,7 тысяч рублей;</text:p>
      <text:p text:style-name="P467">Жилищно-коммунальное хозяйство</text:p>
      <text:p text:style-name="P468"><text:span text:style-name="T469"><text:s text:c="8"/>По подразделу 0502 «Коммунальное хозяйство»</text:span><text:span text:style-name="T470">, при уточненном плане 2222,0 тысячи рублей, исполнение составило 2179,6<text:s/></text:span><text:span text:style-name="T471">тысяч рублей, или 98,1% исполнения.</text:span></text:p>
      <text:p text:style-name="P472"><text:span text:style-name="T473"><text:s text:c="8"/>По программе "Комплексное развитие систем коммунальной инфраструктуры"</text:span><text:span text:style-name="T474"><text:s/>при уточненном плане 2222,0 тысячи рублей, фактически израсходовано 2179,6 тысяч рублей или 98,1% исполнения, в том числе:</text:span></text:p>
      <text:p text:style-name="P475">-18,0 тысяч рублей оплата услуг за внесение в АИС Реформа ЖКХ информации об объекте системы водоснабжения;</text:p>
      <text:p text:style-name="P476">- 1970,7 тысяч рублей оплата за разработку проектно- сметной документации и выполнении инженерно-геодезических изысканий по объекту: Строительство узла водозаборных сооружений ст. Дондуковская, ул. Октябрьская,360</text:p>
      <text:p text:style-name="P477">- 178,3 тысячи рублей оплата за ремонт насосов (ЭЦВ 6-10-110, ЭЦВ 6-10-140).</text:p>
      <text:p text:style-name="P478">-12,6 тысячи рублей оплата услуг в подготовке документации для заявки на финансировании объекта "Строительство узла водозаборных сооружений".</text:p>
      <text:p text:style-name="P479"><text:span text:style-name="T480"><text:s text:c="6"/>По программе "Развитие сельской территории"</text:span><text:span text:style-name="T481"><text:s/>при плане 0,0 тысяч рублей, фактический расхода не было.</text:span></text:p>
      <text:p text:style-name="P482"><text:span text:style-name="T483"><text:s text:c="8"/>По подразделу 0503 "Благоустройство",</text:span><text:span text:style-name="T484"><text:s/>при уточненном плане- 7560,9 тысяч рублей, факт- 7254,5 тысяч рублей, исполнение на 95,9%.<text:s/></text:span></text:p>
      <text:p text:style-name="P485"><text:span text:style-name="T486"><text:s text:c="9"/>По программе «Благоустройство»</text:span><text:span text:style-name="T487"><text:s/>Подпрограмме по содержанию уличного освещения при плане 250,0 тысяч рублей, фактически израсходовано 178,7 тысяч рублей или 71,5 % исполнения. Данная сумма была израсходована на оплату по договору гражданско-правового характера с отчислениями. <text:s text:c="8"/></text:span></text:p>
      <text:p text:style-name="P488"><text:s text:c="9"/>По подпрограмме «Озеленение территории» при уточненном плане 0,0 тысяч рублей, факт 0,0 тысяч рублей, расхода по данной подпрограмме не было.</text:p>
      <text:p text:style-name="P489"><text:s text:c="10"/>По подпрограмме по содержанию и организации мест захоронения при уточненном плане 100,0 тысяч рублей, расход составил 58,6 тысяч рублей или 58,6 % исполнения. Данная сумма была оплачена за вывоз мусора с территории кладбища и оплата за транспортировку в морг.</text:p>
      <text:p text:style-name="P490"><text:s text:c="10"/>По подпрограмме по санитарному содержанию территории поселения при уточненном плане 1526,7 тысяч рублей, расход составил 1417,0 тысяч рублей, или 92,8%, в том числе:</text:p>
      <text:p text:style-name="P491">- 1,8 тысяч рублей оплата за услуги по шиномонтажу.</text:p>
      <text:p text:style-name="P492">- 805,7 тысяч рублей оплата договоров ГПХ с отчислениями;<text:s/></text:p>
      <text:p text:style-name="P493">- 7,6 тысяч оплата за предрейсовый медицинский осмотр.</text:p>
      <text:p text:style-name="P494">- 241,9 тысяч рублей оплата горюче-смазочных материалов и дизельного топлива.</text:p>
      <text:p text:style-name="P495">-86,9 тысяч рублей оплата за приобретение урн в сквер имени Кирова в ст. Дондуковской.</text:p>
      <text:p text:style-name="P496">-24,0 тысячи рублей оплата за шины на МТЗ-80.</text:p>
      <text:p text:style-name="P497">-13,0 тысяч рублей оплата за известь.</text:p>
      <text:p text:style-name="P498">-151,3 тысяч рублей оплата за запчасти и хозтовары.</text:p>
      <text:p text:style-name="P499"><text:s text:c="5"/>-3,5 тысяч рублей оплата за вывеску.</text:p>
      <text:p text:style-name="P500"><text:s text:c="5"/>- 81,3 тысячи рублей оплата за услуги строительного контроля.</text:p>
      <text:p text:style-name="P501"><text:s text:c="11"/>По программе «Энергосбережение и повышение<text:s/>энергетической эффективности» при уточненном плане 50,0 тысяч рублей, фактически израсходовано 30,6 тысяч рублей или 61,2% исполнения. Данная сумма была израсходована на приобретение электротоваров для уличного освещения.</text:p>
      <text:p text:style-name="P502"><text:span text:style-name="T503"><text:s text:c="10"/>По муниципальной программе «Формирование комфортной городской среды»<text:s/></text:span><text:span text:style-name="T504">план 2 244,7 тысяч рублей, исполнение составило 2244,7 тысяч рублей, или 100,0% исполнения. По данной программе были выполнены мероприятия по капитальному ремонту территории: «Благоустройство сквера им. Кирова в ст.Дондуковской».<text:s/></text:span></text:p>
      <text:p text:style-name="P505"/>
      <text:p text:style-name="P506">Культура и кинематография</text:p>
      <text:p text:style-name="P507"><text:s text:c="6"/></text:p>
      <text:p text:style-name="P508"><text:span text:style-name="T509"><text:s text:c="7"/>По подразделу 0801 "Культура"</text:span><text:span text:style-name="T510">, при плане 100,0 тысяч рублей, исполнено 60,0 тысяч рублей или 60 % исполнения, в том числе:</text:span></text:p>
      <text:p text:style-name="P511"><text:span text:style-name="T512"><text:s text:c="7"/></text:span><text:span text:style-name="T513">По программе «Памятные и юбилейные даты»</text:span><text:span text:style-name="T514"><text:s/>при плане 100,0<text:s/></text:span><text:span text:style-name="T515">тысяч рублей, отражены расходы на приобретение подарков и цветов и на публикацию в газете «Красное Знамя» поздравлений с праздниками в сумме 60,0 тысяч рублей или 60 % исполнения.</text:span></text:p>
      <text:p text:style-name="P516"/>
      <text:p text:style-name="P517">Социальное обеспечение</text:p>
      <text:p text:style-name="P518"><text:s text:c="3"/></text:p>
      <text:p text:style-name="P519"><text:span text:style-name="T520"><text:s text:c="4"/></text:span><text:span text:style-name="T521"><text:s text:c="2"/>По подразделу 1001 "Социальное обеспечение"</text:span><text:span text:style-name="T522"><text:s/>МП «Социальная политика» расходы на выплату пенсии муниципальным служащим составили при плане 452,8 тысяч рублей, исполнено 334,5 тысяч рублей или 73,9 % исполнения от плановых назначений. Оплата пенсионного обеспечения лиц, замещающих муниципальные должности. Данные выплаты получают 5 человек.</text:span></text:p>
      <text:p text:style-name="P523"><text:s/></text:p>
      <text:p text:style-name="P524">Физическая культура и спорт</text:p>
      <text:p text:style-name="P525"><text:s text:c="7"/></text:p>
      <text:p text:style-name="P526"><text:span text:style-name="T527"><text:s text:c="6"/></text:span><text:span text:style-name="T528">По подразделу 1101 "Физическая культура и спорт"</text:span><text:span text:style-name="T529">, при уточненном плане 200,0 тысяч рублей, исполнено 170,5 тысяч рублей или 85,2 % исполнения, в том числе:<text:s/></text:span></text:p>
      <text:p text:style-name="P530">-62,1 тысяч рублей оплата за медали, грамоты;</text:p>
      <text:p text:style-name="P531">-10,5 тысяч рублей оплата за футбольные мячи;</text:p>
      <text:p text:style-name="P532">-39,1 тысяч рублей за спорттовары.</text:p>
      <text:p text:style-name="P533">-31,6 тысяч рублей оплата за футбольную форму;</text:p>
      <text:p text:style-name="P534">-18,2 тысячи рублей оплата за волейбольную форму;</text:p>
      <text:p text:style-name="P535">-9,0 тысяч рублей оплачено питание участникам соревнований.</text:p>
      <text:p text:style-name="P536"/>
      <text:p text:style-name="P537">Межбюджетные трансферты общего характера бюджетам бюджетной системы Российской Федерации</text:p>
      <text:p text:style-name="P538"><text:s/></text:p>
      <text:p text:style-name="P539"><text:span text:style-name="T540"><text:s text:c="11"/>По подразделу 1403 "Межбюджетные трансферты"</text:span><text:span text:style-name="T541">, план 115,7 тысяч рублей, исполнено 115,7 тысяч рублей или 100% исполнения. Сумма по<text:s/></text:span><text:span text:style-name="T542">полномочиям внешнего муниципального контроля в отчетном периоде перечислена в полном объеме.</text:span></text:p>
      <text:p text:style-name="P543"><text:s text:c="41"/></text:p>
      <text:p text:style-name="P544"/>
      <text:p text:style-name="P545"><text:s text:c="41"/></text:p>
      <text:p text:style-name="P546"/>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letter-kerning="false" fo:font-size="48pt" style:font-size-asian="48pt" style:font-size-complex="10pt"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3" style:display-name="Заголовок 3" style:family="paragraph" style:parent-style-name="Обычный" style:next-style-name="Обычный" style:default-outline-level="3">
      <style:paragraph-properties fo:keep-with-next="always" fo:widows="2" fo:orphans="2"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Заголовок4" style:display-name="Заголовок 4" style:family="paragraph" style:parent-style-name="Обычный" style:next-style-name="Обычный" style:default-outline-level="4">
      <style:paragraph-properties fo:keep-with-next="always" fo:widows="2" fo:orphans="2" fo:text-align="justify"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5" style:display-name="Заголовок 5" style:family="paragraph" style:parent-style-name="Обычный" style:next-style-name="Обычный" style:default-outline-level="5">
      <style:paragraph-properties fo:keep-with-next="always" fo:widows="2" fo:orphans="2" fo:text-align="justify"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Заголовок6" style:display-name="Заголовок 6" style:family="paragraph" style:parent-style-name="Обычный" style:next-style-name="Обычный" style:default-outline-level="6">
      <style:paragraph-properties fo:keep-with-next="always" fo:widows="2" fo:orphans="2"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7" style:display-name="Заголовок 7" style:family="paragraph" style:parent-style-name="Обычный" style:next-style-name="Обычный" style:default-outline-level="7">
      <style:paragraph-properties fo:keep-with-next="always" fo:widows="2" fo:orphans="2" style:vertical-align="auto"/>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Заголовок8" style:display-name="Заголовок 8" style:family="paragraph" style:parent-style-name="Обычный" style:next-style-name="Обычный" style:default-outline-level="8">
      <style:paragraph-properties fo:keep-with-next="always" fo:widows="2" fo:orphans="2" fo:text-align="justify" style:vertical-align="auto" fo:line-height="150%"/>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Заголовок9" style:display-name="Заголовок 9" style:family="paragraph" style:parent-style-name="Обычный" style:next-style-name="Обычный" style:default-outline-level="9">
      <style:paragraph-properties fo:keep-with-next="always" fo:widows="2" fo:orphans="2" fo:text-align="justify" style:vertical-align="auto" fo:line-height="150%"/>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11" style:display-name="WW_OutlineListStyle_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next-style-name="Подзаголовок">
      <style:paragraph-properties fo:text-align="center"/>
      <style:text-properties fo:font-size="14pt" style:font-size-asian="14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ConsPlusNonformat" style:display-name="ConsPlusNonformat" style:family="paragraph">
      <style:paragraph-properties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ConsPlusTitle" style:display-name="ConsPlusTitle" style:family="paragraph">
      <style:paragraph-properties style:text-autospace="none"/>
      <style:text-properties style:font-name="Arial" style:font-name-asian="Arial" style:font-name-complex="Arial" fo:font-weight="bold" style:font-weight-asian="bold" style:font-weight-complex="bold" fo:font-size="10pt" style:font-size-asian="10pt" style:font-size-complex="10pt"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Подзаголовок" style:display-name="Подзаголовок" style:family="paragraph" style:parent-style-name="Standard" style:next-style-name="Textbody" style:default-outline-level="2">
      <style:paragraph-properties fo:text-align="center" fo:margin-bottom="0.0416in"/>
      <style:text-properties style:font-name="Arial" style:font-name-complex="Ari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true"/>
    </style:style>
    <style:style style:name="Framecontents" style:display-name="Frame contents" style:family="paragraph" style:parent-style-name="Textbody">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Номерстраницы" style:display-name="Номер страницы" style:family="text" style:parent-style-name="Основнойшрифтабзаца"/>
    <style:style style:name="A0" style:display-name="A0" style:family="text">
      <style:text-properties fo:color="#000000" fo:font-size="16pt" style:font-size-asian="16pt" style:font-size-complex="16pt"/>
    </style:style>
    <style:style style:name="apple-converted-space" style:display-name="apple-converted-space"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letter-kerning="false" fo:font-size="48pt" style:font-size-asian="48pt" style:font-size-complex="10pt" style:language-complex="ar" style:country-complex="SA"/>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Заголовок4Знак" style:display-name="Заголовок 4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5Знак" style:display-name="Заголовок 5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Заголовок6Знак" style:display-name="Заголовок 6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7Знак" style:display-name="Заголовок 7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Заголовок8Знак" style:display-name="Заголовок 8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Заголовок9Знак" style:display-name="Заголовок 9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WW8Num5z0" style:display-name="WW8Num5z0" style:family="text">
      <style:text-properties style:font-name="Symbol" style:font-name-complex="Symbol"/>
    </style:style>
    <style:style style:name="WW8Num3z1" style:display-name="WW8Num3z1" style:family="text">
      <style:text-properties style:font-name="Symbol" style:font-name-complex="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Основнойшрифтабзаца1" style:display-name="Основной шрифт абзаца1" style:family="text"/>
    <style:style style:name="Заголовок10" style:display-name="Заголовок1" style:family="paragraph" style:parent-style-name="Обычный" style:next-style-name="Основнойтекст">
      <style:paragraph-propertie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 style:display-name="Основной текст" style:family="paragraph" style:parent-style-name="Обычный">
      <style:paragraph-properties fo:widows="2" fo:orphans="2" fo:text-align="justify"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Указатель1" style:display-name="Указатель1" style:family="paragraph" style:parent-style-name="Обычный">
      <style:paragraph-properties fo:widows="2" fo:orphans="2" text:number-lines="false" style:vertical-align="auto"/>
      <style:text-properties style:font-name-asian="Times New Roman" style:font-name-complex="Lucida Sans" style:letter-kerning="false" fo:font-size="14pt" style:font-size-asian="14pt" style:font-size-complex="10pt"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3in" fo:text-indent="0.5in">
        <style:tab-stops/>
      </style:paragraph-properties>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Названиеобъекта1" style:display-name="Название объекта1" style:family="paragraph" style:parent-style-name="Обычный">
      <style:paragraph-propertie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21" style:display-name="Основной текст 21" style:family="paragraph" style:parent-style-name="Обычный">
      <style:paragraph-properties fo:widows="2" fo:orphans="2" fo:text-align="justify"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21" style:display-name="Основной текст с отступом 21" style:family="paragraph" style:parent-style-name="Обычный">
      <style:paragraph-properties fo:widows="2" fo:orphans="2" fo:text-align="justify" style:vertical-align="auto" fo:text-indent="0.3937in"/>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31" style:display-name="Основной текст с отступом 31" style:family="paragraph" style:parent-style-name="Обычный">
      <style:paragraph-properties fo:widows="2" fo:orphans="2" fo:text-align="justify" style:vertical-align="auto" fo:line-height="150%" fo:text-indent="0.5in"/>
      <style:text-properties style:font-name-asian="Times New Roman" style:font-name-complex="Times New Roman" style:letter-kerning="false" fo:font-size="14pt" style:font-size-asian="14pt" style:font-size-complex="10pt" style:language-complex="ar" style:country-complex="SA" fo:hyphenate="false"/>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style:language-complex="ar" style:country-complex="SA"/>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language-complex="ar" style:country-complex="SA"/>
    </style:style>
    <style:style style:name="Основнойтекст31" style:display-name="Основной текст 31" style:family="paragraph" style:parent-style-name="Обычный">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ПодзаголовокЗнак" style:display-name="Подзаголовок Знак" style:family="text" style:parent-style-name="Основнойшрифтабзаца">
      <style:text-properties style:font-name="Arial" style:font-name-asian="Times New Roman" style:font-name-complex="Arial" style:language-complex="ar" style:country-complex="SA"/>
    </style:style>
    <style:style style:name="Схемадокумента1" style:display-name="Схема документа1" style:family="paragraph" style:parent-style-name="Обычный">
      <style:paragraph-properties fo:widows="2" fo:orphans="2" style:vertical-align="auto" fo:background-color="#000080"/>
      <style:text-properties style:font-name="Tahoma" style:font-name-asian="Times New Roman" style:font-name-complex="Tahoma" style:letter-kerning="false" fo:font-size="14pt" style:font-size-asian="14pt" style:font-size-complex="10pt" style:language-complex="ar" style:country-complex="SA"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complex="ar" style:country-complex="SA"/>
    </style:style>
    <style:style style:name="ConsNormal" style:display-name="ConsNormal" style:family="paragraph">
      <style:paragraph-properties style:text-autospace="none" style:vertical-align="auto" fo:margin-right="13.7305in" fo:text-indent="0.5in"/>
      <style:text-properties style:font-name="Arial" style:font-name-asian="Times New Roman" style:font-name-complex="Arial" style:letter-kerning="false" fo:font-size="8pt" style:font-size-asian="8pt" style:font-size-complex="8pt" style:language-complex="ar" style:country-complex="SA" fo:hyphenate="false"/>
    </style:style>
    <style:style style:name="Абзацсписка" style:display-name="Абзац списка" style:family="paragraph" style:parent-style-name="Обычный">
      <style:paragraph-properties fo:widows="2" fo:orphans="2" style:vertical-align="auto" fo:margin-left="0.4916in">
        <style:tab-stops/>
      </style:paragraph-properties>
      <style:text-properties style:font-name-asian="Times New Roman" style:font-name-complex="Times New Roman" style:letter-kerning="false" fo:font-size="14pt" style:font-size-asian="14pt" style:font-size-complex="10pt" style:language-complex="ar" style:country-complex="SA" fo:hyphenate="false"/>
    </style:style>
    <style:style style:name="WW-Заголовок" style:display-name="WW-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font-name-complex="Tahoma" style:letter-kerning="false" fo:font-size="14pt" style:font-size-asian="14pt" style:font-size-complex="14pt" style:language-complex="ar" style:country-complex="SA"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бычный">
      <style:paragraph-properties fo:widows="2" fo:orphans="2"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complex="ar" style:country-complex="SA" fo:hyphenate="false"/>
    </style:style>
    <style:style style:name="WW8Num8z0" style:display-name="WW8Num8z0" style:family="text">
      <style:text-properties style:font-name="Symbol" style:font-name-complex="Symbol" fo:font-size="14pt" style:font-size-asian="14pt" style:font-size-complex="14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fo:font-size="14pt" style:font-size-asian="14pt" style:font-size-complex="14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Маркерысписка" style:display-name="Маркеры списка" style:family="text">
      <style:text-properties style:font-name="OpenSymbol" style:font-name-asian="OpenSymbol" style:font-name-complex="OpenSymbol"/>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Microsoft YaHei" style:letter-kerning="false" fo:font-size="14pt" style:font-size-asian="14pt" style:font-size-complex="14pt" style:language-asian="ar" style:country-asian="SA" style:language-complex="ar" style:country-complex="SA" fo:hyphenate="false"/>
    </style:style>
    <style:style style:name="ЗаголовокЗнак" style:display-name="Заголовок Знак" style:family="text" style:parent-style-name="Основнойшрифтабзаца">
      <style:text-properties style:font-name="Arial" style:font-name-asian="Microsoft YaHei" style:letter-kerning="false" fo:font-size="14pt" style:font-size-asian="14pt" style:font-size-complex="14pt"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sian="Times New Roman" fo:font-style="italic" style:font-style-asian="italic" style:font-style-complex="italic" style:letter-kerning="false" style:language-asian="ar" style:country-asian="SA" style:language-complex="ar" style:country-complex="SA" fo:hyphenate="false"/>
    </style:style>
    <text:list-style style:name="WW_OutlineListStyle_10" style:display-name="WW_OutlineListStyle_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style:list-level-properties>
      </text:outline-level-style>
      <text:outline-level-style text:level="4" style:num-suffix="." style:num-format="1">
        <style:list-level-properties text:list-level-position-and-space-mode="label-alignment">
          <style:list-level-label-alignment text:label-followed-by="listtab"/>
        </style:list-level-properties>
      </text:outline-level-style>
      <text:outline-level-style text:level="5" style:num-suffix="." style:num-format="1">
        <style:list-level-properties text:list-level-position-and-space-mode="label-alignment">
          <style:list-level-label-alignment text:label-followed-by="listtab"/>
        </style:list-level-properties>
      </text:outline-level-style>
      <text:outline-level-style text:level="6" style:num-suffix="." style:num-format="1">
        <style:list-level-properties text:list-level-position-and-space-mode="label-alignment">
          <style:list-level-label-alignment text:label-followed-by="listtab"/>
        </style:list-level-properties>
      </text:outline-level-style>
      <text:outline-level-style text:level="7" style:num-suffix="." style:num-format="1">
        <style:list-level-properties text:list-level-position-and-space-mode="label-alignment">
          <style:list-level-label-alignment text:label-followed-by="listtab"/>
        </style:list-level-properties>
      </text:outline-level-style>
      <text:outline-level-style text:level="8" style:num-suffix="." style:num-format="1">
        <style:list-level-properties text:list-level-position-and-space-mode="label-alignment">
          <style:list-level-label-alignment text:label-followed-by="listtab"/>
        </style:list-level-properties>
      </text:outline-level-style>
      <text:outline-level-style text:level="9" style:num-suffix="." style:num-format="1">
        <style:list-level-properties text:list-level-position-and-space-mode="label-alignment">
          <style:list-level-label-alignment text:label-followed-by="listtab"/>
        </style:list-level-properties>
      </text:outline-level-style>
    </text:outline-style>
    <style:style style:name="WW_CharLFO17LVL1" style:family="text">
      <style:text-properties style:font-name="Symbol" style:font-name-complex="Symbol"/>
    </style:style>
    <style:style style:name="WW_CharLFO18LVL1" style:family="text">
      <style:text-properties style:font-name="Symbol" style:font-name-complex="Symbo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895in" fo:margin-left="0.7875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оссийская Федерация</dc:title>
    <meta:initial-creator>Customer</meta:initial-creator>
    <dc:creator>support123</dc:creator>
    <meta:creation-date>2023-10-25T11:10:00Z</meta:creation-date>
    <dc:date>2023-11-17T07:55:00Z</dc:date>
    <meta:print-date>2023-11-17T07:54:00Z</meta:print-date>
    <meta:template xlink:href="Normal" xlink:type="simple"/>
    <meta:editing-cycles>7</meta:editing-cycles>
    <meta:editing-duration>PT1080S</meta:editing-duration>
    <meta:document-statistic meta:page-count="1" meta:paragraph-count="54" meta:word-count="4079" meta:character-count="27279" meta:row-count="193" meta:non-whitespace-character-count="23254"/>
  </office:meta>
</office:document-meta>
</file>